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external_contest"/><text:bookmark-start text:name="__RefHeading___icpc_1"/><text:bookmark-start text:name="icpc"/>ICPC<text:bookmark-end text:name="__RefHeading___icpc_1"/><text:bookmark-end text:name="icpc"/></text:h>
      <text:h text:style-name="Heading_20_2" text:outline-level="2"><text:bookmark-start text:name="__RefHeading___NoTitle_2"/><text:bookmark-start text:name="section"/>2025 / 2026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26.10.2025</text:p>
          </table:table-cell>
          <table:table-cell office:value-type="string" table:style-name="tablecell">
            <text:p text:style-name="tablealignright">  17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15.11.2025</text:p>
          </table:table-cell>
          <table:table-cell office:value-type="string" table:style-name="tablecell">
            <text:p text:style-name="tablealignright">  9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3"/><text:bookmark-start text:name="section1"/>2024 / 2025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27.10.2024</text:p>
          </table:table-cell>
          <table:table-cell office:value-type="string" table:style-name="tablecell">
            <text:p text:style-name="tablealignright">  15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16.11.2024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15.12.2024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4"/><text:bookmark-start text:name="section2"/>2023 / 2024<text:bookmark-end text:name="__RefHeading___NoTitle_4"/><text:bookmark-end text:name="section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4.10.2023</text:p>
          </table:table-cell>
          <table:table-cell office:value-type="string" table:style-name="tablecell">
            <text:p text:style-name="tablealignright">  25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05.11.2023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5"/><text:bookmark-start text:name="section3"/>2022 / 2023<text:bookmark-end text:name="__RefHeading___NoTitle_5"/><text:bookmark-end text:name="section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08.10.2022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29.10.2022</text:p>
          </table:table-cell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06.12.2022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0</text:p>
          </table:table-cell>
        </table:table-row>
      </table:table>
      <text:h text:style-name="Heading_20_2" text:outline-level="2"><text:bookmark-start text:name="__RefHeading___NoTitle_6"/><text:bookmark-start text:name="section4"/>2021 / 2022<text:bookmark-end text:name="__RefHeading___NoTitle_6"/><text:bookmark-end text:name="section4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</table:table>
      <text:h text:style-name="Heading_20_2" text:outline-level="2"><text:bookmark-start text:name="__RefHeading___NoTitle_7"/><text:bookmark-start text:name="section5"/>2020 / 2021<text:bookmark-end text:name="__RefHeading___NoTitle_7"/><text:bookmark-end text:name="section5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/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0</text:p>
          </table:table-cell>
        </table:table-row>
      </table:table>
      <text:h text:style-name="Heading_20_2" text:outline-level="2"><text:bookmark-start text:name="__RefHeading___NoTitle_8"/><text:bookmark-start text:name="section6"/>2019 / 2020<text:bookmark-end text:name="__RefHeading___NoTitle_8"/><text:bookmark-end text:name="section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/>
          <table:table-cell office:value-type="string" table:style-name="tablecell">
            <text:p text:style-name="tablealignright">  7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/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43</meta:creation-date>
    <dc:creator>Generated</dc:creator>
    <dc:date>2026-05-25T22::05:43</dc:date>
    <dc:language>en-US</dc:language>
    <meta:editing-cycles>1</meta:editing-cycles>
    <meta:editing-duration>PT0S</meta:editing-duration>
    <dc:title>start:olympiad_programming:external_contest</dc:title>
  </office:meta>
</office:document-meta>
</file>