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02_2025"/><text:bookmark-start text:name="__RefHeading___встреча_организаторов_стратегия_работы_на_весну_2025_года_17.02.2025_1"/><text:bookmark-start text:name="встреча_организаторов_стратегия_работы_на_весну_2025_года_17.02.2025"/>Встреча организаторов "Стратегия работы на весну 2025 года" (17.02.2025)<text:bookmark-end text:name="__RefHeading___встреча_организаторов_стратегия_работы_на_весну_2025_года_17.02.2025_1"/><text:bookmark-end text:name="встреча_организаторов_стратегия_работы_на_весну_2025_года_17.02.2025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Мотивация к тренировкам / смена системы привелегий</text:p>
        </text:list-item>
        <text:list-item>
          <text:p text:style-name="Numbering_20_1_Content"> Подготовка студентов к ведению тренировок</text:p>
        </text:list-item>
        <text:list-item>
          <text:p text:style-name="Numbering_20_1_Content"> Формирование среды общения (замена Discord)</text:p>
        </text:list-item>
        <text:list-item>
          <text:p text:style-name="Numbering_20_1_Content"> Состав тренеров</text:p>
        </text:list-item>
        <text:list-item>
          <text:p text:style-name="Numbering_20_1_Content"> Разделять ли на группы?</text:p>
        </text:list-item>
        <text:list-item>
          <text:p text:style-name="Numbering_20_1_Content"> Опрос студентов предлагается не проводить, использовать результаты прошлого</text:p>
        </text:list-item>
        <text:list-item>
          <text:p text:style-name="Numbering_20_1_Content_Last"> Цели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Добавить баллы за результаты тренировок участникам полуфинала внутренней олимпиады: баллы влияют на объём преференций, но не влияют на место в соревновании. Развесовку согласовать отдельно</text:p>
        </text:list-item>
        <text:list-item>
          <text:p text:style-name="Numbering_20_1_Content"> Опросить студентов по мотивации в части возможности участия в различных сборах с оплатой от унивеситета</text:p>
        </text:list-item>
        <text:list-item>
          <text:p text:style-name="Numbering_20_1_Content"> Расширить Tg-канал подчатами по аналогии с планируемым в Discord</text:p>
        </text:list-item>
        <text:list-item>
          <text:p text:style-name="Numbering_20_1_Content"> Задействовать по возможности Дениса Степулёнка для проведения рассказа тем перед тренировкой</text:p>
        </text:list-item>
        <text:list-item>
          <text:p text:style-name="Numbering_20_1_Content_Last"> Тренировки начинать в режиме с разбором темы время от времени и наличием пары задач на разобранную тем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8</meta:creation-date>
    <dc:creator>Generated</dc:creator>
    <dc:date>2026-05-25T22::08:18</dc:date>
    <dc:language>en-US</dc:language>
    <meta:editing-cycles>1</meta:editing-cycles>
    <meta:editing-duration>PT0S</meta:editing-duration>
    <dc:title>start:olympiad_programming:org_meeting_02_2025</dc:title>
  </office:meta>
</office:document-meta>
</file>