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09_2025"/><text:bookmark-start text:name="__RefHeading___встреча_организаторов_стратегия_работы_на_осень_2025_года_18.09.2025_1"/><text:bookmark-start text:name="встреча_организаторов_стратегия_работы_на_осень_2025_года_18.09.2025"/>Встреча организаторов "Стратегия работы на осень 2025 года" (18.09.2025)<text:bookmark-end text:name="__RefHeading___встреча_организаторов_стратегия_работы_на_осень_2025_года_18.09.2025_1"/><text:bookmark-end text:name="встреча_организаторов_стратегия_работы_на_осень_2025_года_18.09.2025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Цели</text:p>
        </text:list-item>
        <text:list-item>
          <text:p text:style-name="Numbering_20_1_Content"> Оставление системы преференций прошлого семестра:</text:p>
          <text:list text:style-name="Numbering_20_1">
            <text:list-item>
              <text:p text:style-name="Numbering_20_1_Content"> Контроль ИИ удалённых контестов</text:p>
            </text:list-item>
            <text:list-item>
              <text:p text:style-name="Numbering_20_1_Content"> Баланс баллов</text:p>
            </text:list-item>
          </text:list>
        </text:list-item>
        <text:list-item>
          <text:p text:style-name="Numbering_20_1_Content"> Формирование команд квалификации ICPC</text:p>
        </text:list-item>
        <text:list-item>
          <text:p text:style-name="Numbering_20_1_Content"> Состав тренеров</text:p>
        </text:list-item>
        <text:list-item>
          <text:p text:style-name="Numbering_20_1_Content"> Периодичность и виды тренировок</text:p>
        </text:list-item>
        <text:list-item>
          <text:p text:style-name="Numbering_20_1_Content"> Информирование:</text:p>
          <text:list text:style-name="Numbering_20_1">
            <text:list-item>
              <text:p text:style-name="Numbering_20_1_Content"> Анкетирование студентов первого года</text:p>
            </text:list-item>
            <text:list-item>
              <text:p text:style-name="Numbering_20_1_Content_Last"> Реклама среди первокурсников</text:p>
            </text:list-item>
          </text:list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5</meta:creation-date>
    <dc:creator>Generated</dc:creator>
    <dc:date>2026-05-25T22::08:15</dc:date>
    <dc:language>en-US</dc:language>
    <meta:editing-cycles>1</meta:editing-cycles>
    <meta:editing-duration>PT0S</meta:editing-duration>
    <dc:title>start:olympiad_programming:org_meeting_09_2025</dc:title>
  </office:meta>
</office:document-meta>
</file>