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20_09_2024"/><text:bookmark-start text:name="__RefHeading___встреча_организаторов_стратегия_работы_на_осень_2024_года_20.09.2024_1"/><text:bookmark-start text:name="встреча_организаторов_стратегия_работы_на_осень_2024_года_20.09.2024"/>Встреча организаторов "Стратегия работы на осень 2024 года" (20.09.2024)<text:bookmark-end text:name="__RefHeading___встреча_организаторов_стратегия_работы_на_осень_2024_года_20.09.2024_1"/><text:bookmark-end text:name="встреча_организаторов_стратегия_работы_на_осень_2024_года_20.09.2024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Состав тренеров</text:p>
        </text:list-item>
        <text:list-item>
          <text:p text:style-name="Numbering_20_1_Content"> Опрос студентов</text:p>
        </text:list-item>
        <text:list-item>
          <text:p text:style-name="Numbering_20_1_Content"> Привелегии</text:p>
        </text:list-item>
        <text:list-item>
          <text:p text:style-name="Numbering_20_1_Content"> Разделение на группы: сглаживание первых задач тренировок</text:p>
        </text:list-item>
        <text:list-item>
          <text:p text:style-name="Numbering_20_1_Content"> Повтор или не повтор тем и тренировок</text:p>
        </text:list-item>
        <text:list-item>
          <text:p text:style-name="Numbering_20_1_Content"> Цели</text:p>
        </text:list-item>
        <text:list-item>
          <text:p text:style-name="Numbering_20_1_Content"> Всесебирская олимпиада и т.п.</text:p>
        </text:list-item>
        <text:list-item>
          <text:p text:style-name="Numbering_20_1_Content"> Преподавательский состав</text:p>
        </text:list-item>
        <text:list-item>
          <text:p text:style-name="Numbering_20_1_Content_Last"> Привлечение студентов к тренировкам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Фёдор Меньшиков готов к тренировкам в том числе 1 раз в неделю</text:p>
        </text:list-item>
        <text:list-item>
          <text:p text:style-name="Numbering_20_1_Content"> По результатам опроса выбрано время - вечер четверга</text:p>
        </text:list-item>
        <text:list-item>
          <text:p text:style-name="Numbering_20_1_Content"> Формат занятий выбрать ~3 часовым</text:p>
        </text:list-item>
        <text:list-item>
          <text:p text:style-name="Numbering_20_1_Content"> Расширить по готовности чат студентов, по результатам опроса готовых к участию в занятиях</text:p>
        </text:list-item>
        <text:list-item>
          <text:p text:style-name="Numbering_20_1_Content_Last"> Сохранить прошлые привеленгии по внутренним олимпиадам, во ICPC - решать в индивидуальном порядке письмами преподавателя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3:25</meta:creation-date>
    <dc:creator>Generated</dc:creator>
    <dc:date>2025-04-02T23::23:25</dc:date>
    <dc:language>en-US</dc:language>
    <meta:editing-cycles>1</meta:editing-cycles>
    <meta:editing-duration>PT0S</meta:editing-duration>
    <dc:title>start:olympiad_programming:org_meeting_20_09_2024</dc:title>
  </office:meta>
</office:document-meta>
</file>