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org_meeting_30_12_2022"/><text:bookmark-start text:name="__RefHeading___встреча_организаторов_стратегия_работы_на_2023_год_30.12.2022_1"/><text:bookmark-start text:name="встреча_организаторов_стратегия_работы_на_2023_год_30.12.2022"/>Встреча организаторов "Стратегия работы на 2023 год" (30.12.2022)<text:bookmark-end text:name="__RefHeading___встреча_организаторов_стратегия_работы_на_2023_год_30.12.2022_1"/><text:bookmark-end text:name="встреча_организаторов_стратегия_работы_на_2023_год_30.12.2022"/></text:h>
      <text:h text:style-name="Heading_20_2" text:outline-level="2"><text:bookmark-start text:name="__RefHeading___повестка_2"/><text:bookmark-start text:name="повестка"/>Повестка<text:bookmark-end text:name="__RefHeading___повестка_2"/><text:bookmark-end text:name="повестка"/></text:h>
      <text:list text:style-name="Numbering_20_1" text:continue-numbering="false">
        <text:list-item>
          <text:p text:style-name="Numbering_20_1_Content_First"> Разделение на группы текущего и прошлого года</text:p>
        </text:list-item>
        <text:list-item>
          <text:p text:style-name="Numbering_20_1_Content"> Повтор или не повтор тем и тренировок</text:p>
        </text:list-item>
        <text:list-item>
          <text:p text:style-name="Numbering_20_1_Content"> Цели:</text:p>
          <text:list text:style-name="List_20_1">
            <text:list-item>
              <text:p text:style-name="List_20_1_Content"> ICPC полуфинал (2-3 команды) </text:p>
            </text:list-item>
            <text:list-item>
              <text:p text:style-name="List_20_1_Content"> ICPC финал (1 команда) </text:p>
            </text:list-item>
            <text:list-item>
              <text:p text:style-name="List_20_1_Content"> Региональный уровень</text:p>
            </text:list-item>
          </text:list>
        </text:list-item>
        <text:list-item>
          <text:p text:style-name="Numbering_20_1_Content"> Школа в Петрозаводске или рядом</text:p>
        </text:list-item>
        <text:list-item>
          <text:p text:style-name="Numbering_20_1_Content"> Преподавательский состав</text:p>
        </text:list-item>
        <text:list-item>
          <text:p text:style-name="Numbering_20_1_Content_Last"> Привлечение студентов к тренировкам</text:p>
        </text:list-item>
      </text:list>
      <text:h text:style-name="Heading_20_2" text:outline-level="2"><text:bookmark-start text:name="__RefHeading___решения_3"/><text:bookmark-start text:name="решения"/>Решения<text:bookmark-end text:name="__RefHeading___решения_3"/><text:bookmark-end text:name="решения"/></text:h>
      <text:list text:style-name="Numbering_20_1" text:continue-numbering="false">
        <text:list-item>
          <text:p text:style-name="Numbering_20_1_Content_First"> Приоритетные цели на 2023: </text:p>
          <text:list text:style-name="List_20_1">
            <text:list-item>
              <text:p text:style-name="List_20_1_Content"> Выход в финал ICPC 1 команды</text:p>
            </text:list-item>
            <text:list-item>
              <text:p text:style-name="List_20_1_Content"> Увеличение числа команд в четвертьфинале и полуфинале ICPC до 5 и 3 команд соответственно</text:p>
            </text:list-item>
            <text:list-item>
              <text:p text:style-name="List_20_1_Content"> Расширение охвата олимпиадным программированием до ~7 постоянно участвующих в контестах команд на конец семестра</text:p>
            </text:list-item>
          </text:list>
        </text:list-item>
        <text:list-item>
          <text:p text:style-name="Numbering_20_1_Content"> Выделить 2 потока студентов:</text:p>
          <text:list text:style-name="List_20_1">
            <text:list-item>
              <text:p text:style-name="List_20_1_Content"> Начальный уровень: разбор избранных тем и решение контестов с подобранными задачами</text:p>
            </text:list-item>
            <text:list-item>
              <text:p text:style-name="List_20_1_Content"> Продвинутый уровень: целенаправленная подготовка к ICPC с большим упором на решение штатных контестов и их разбора</text:p>
            </text:list-item>
          </text:list>
        </text:list-item>
        <text:list-item>
          <text:p text:style-name="Numbering_20_1_Content"> Профессиональными тренировками команд к ICPC в основном занимается <text:span text:style-name="Emphasis">Фёдор Меньшиков</text:span></text:p>
        </text:list-item>
        <text:list-item>
          <text:p text:style-name="Numbering_20_1_Content"> Тренировки начального уровня предложить желающим студентам продвинутого уровня (в качестве практик / учебной практики / зачётов и т.п.), за эти тренировки в целом пока отвечает <text:span text:style-name="Emphasis">Евгений Калишенко</text:span></text:p>
        </text:list-item>
        <text:list-item>
          <text:p text:style-name="Numbering_20_1_Content"> Сроки занятий:</text:p>
          <text:list text:style-name="List_20_1">
            <text:list-item>
              <text:p text:style-name="List_20_1_Content"> По окончании зимней сессии до зачётной недели весенней сессии (с середины мая до последней недели июня занятия не проводить) </text:p>
            </text:list-item>
            <text:list-item>
              <text:p text:style-name="List_20_1_Content"> По окончании весеннего семестра организовать занятия в июле/августе в удалённом формате с желающими командами</text:p>
            </text:list-item>
            <text:list-item>
              <text:p text:style-name="List_20_1_Content"> Занятия осеннего семестра начинать с сентября</text:p>
            </text:list-item>
          </text:list>
        </text:list-item>
        <text:list-item>
          <text:p text:style-name="Numbering_20_1_Content_Last"> Расширить информационный охват по занятиям в том числе за счёт работы через студенческий комите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57:30</meta:creation-date>
    <dc:creator>Generated</dc:creator>
    <dc:date>2026-05-25T22::57:30</dc:date>
    <dc:language>en-US</dc:language>
    <meta:editing-cycles>1</meta:editing-cycles>
    <meta:editing-duration>PT0S</meta:editing-duration>
    <dc:title>start:olympiad_programming:org_meeting_30_12_2022</dc:title>
  </office:meta>
</office:document-meta>
</file>