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:olympiad_programming:start"/><text:bookmark-start text:name="__RefHeading___олимпиадное_программирование_1"/><text:bookmark-start text:name="олимпиадное_программирование"/>Олимпиадное программирование<text:bookmark-end text:name="__RefHeading___олимпиадное_программирование_1"/><text:bookmark-end text:name="олимпиадное_программирование"/></text:h>
      <table:table table:style-name="Table_Quotation1">
        <table:table-column/>
        <table:table-row>
          <table:table-cell office:value-type="string" table:style-name="Cell_Quotation1">
            <text:p text:style-name="tablealignleft"> <text:a xlink:type="simple" xlink:href="https://vk.com/leti_contest" text:style-name="Internet_20_link" text:visited-style-name="Visited_20_Internet_20_Link">Группа ВКонтакте</text:a><text:line-break/> <text:a xlink:type="simple" xlink:href="https://calendar.google.com/calendar/embed?src=3lgitjdnmvqgc7bcst8b0s3jts%40group.calendar.google.com&amp;ctz=Europe%2FMoscow" text:style-name="Internet_20_link" text:visited-style-name="Visited_20_Internet_20_Link">Google-календарь</text:a></text:p>
          </table:table-cell>
        </table:table-row>
      </table:table>
      <text:h text:style-name="Heading_20_2" text:outline-level="2"><text:bookmark-start text:name="__RefHeading___организация_2"/><text:bookmark-start text:name="организация"/>Организация<text:bookmark-end text:name="__RefHeading___организация_2"/><text:bookmark-end text:name="организация"/></text:h>
      <text:h text:style-name="Heading_20_3" text:outline-level="3"><text:bookmark-start text:name="__RefHeading___осень_3"/><text:bookmark-start text:name="осень"/>Осень<text:bookmark-end text:name="__RefHeading___осень_3"/><text:bookmark-end text:name="осень"/></text:h>
      <text:p text:style-name="Text_20_body">В связи с проведением первых этапов ICPC в осеннее время - больше внимания в осенний период уделяется имитации контеста на 5 часов в ICPC-формате и комнадной работе</text:p>
      <text:h text:style-name="Heading_20_3" text:outline-level="3"><text:bookmark-start text:name="__RefHeading___весна_4"/><text:bookmark-start text:name="весна"/>Весна<text:bookmark-end text:name="__RefHeading___весна_4"/><text:bookmark-end text:name="весна"/></text:h>
      <text:p text:style-name="Text_20_body">Занятия разделены на 2 вида:</text:p>
      <text:list text:style-name="List_20_1" text:continue-numbering="false">
        <text:list-item>
          <text:p text:style-name="List_20_1_Content_First"> Тренировки с теоретической частью:</text:p>
          <text:list text:style-name="Numbering_20_1">
            <text:list-item>
              <text:p text:style-name="Numbering_20_1_Content"> Методическая подготовка: теоретичекий разбор тем по алгоритмам и их реализации (~1 час)</text:p>
            </text:list-item>
            <text:list-item>
              <text:p text:style-name="Numbering_20_1_Content"> Решение подготовленного контеста с некоторой частью задач из разобранной темы (~1,5 часа)</text:p>
            </text:list-item>
            <text:list-item>
              <text:p text:style-name="Numbering_20_1_Content"> Разбор задач с тренером (~0,5 часа)</text:p>
            </text:list-item>
          </text:list>
        </text:list-item>
        <text:list-item>
          <text:p text:style-name="List_20_1_Content"> Сборные тренировки</text:p>
          <text:list text:style-name="Numbering_20_1">
            <text:list-item>
              <text:p text:style-name="Numbering_20_1_Content"> Имитация проведения олимпиады: команда решает задачи, часто прорешивание различных олимпиад прошлого (2-2,5 часа)</text:p>
            </text:list-item>
            <text:list-item>
              <text:p text:style-name="Numbering_20_1_Content_Last"> Разбор задач с тренером (~0,5-1 часа)</text:p>
            </text:list-item>
          </text:list>
        </text:list-item>
      </text:list>
      <text:p text:style-name="Text_20_body">Несмотря на разные фокусы занятий, ограничений по посещению любого вида занятий каким-либо студентом/командой не существует</text:p>
      <text:h text:style-name="Heading_20_2" text:outline-level="2"><text:bookmark-start text:name="__RefHeading___темы_занятий_5"/><text:bookmark-start text:name="темы_занятий"/>Темы занятий<text:bookmark-end text:name="__RefHeading___темы_занятий_5"/><text:bookmark-end text:name="темы_занятий"/></text:h>
      <text:list text:style-name="List_20_1" text:continue-numbering="false">
        <text:list-item>
          <text:p text:style-name="List_20_1_Content_First"> <text:a xlink:type="simple" xlink:href="https://se.moevm.info/doku.php/start:olympiad_programming:2025_studies" text:style-name="Internet_20_link" text:visited-style-name="Visited_20_Internet_20_Link">2025</text:a></text:p>
        </text:list-item>
        <text:list-item>
          <text:p text:style-name="List_20_1_Content"> <text:a xlink:type="simple" xlink:href="https://se.moevm.info/doku.php/start:olympiad_programming:2024_studies" text:style-name="Internet_20_link" text:visited-style-name="Visited_20_Internet_20_Link">2024</text:a></text:p>
        </text:list-item>
        <text:list-item>
          <text:p text:style-name="List_20_1_Content"> <text:a xlink:type="simple" xlink:href="https://se.moevm.info/doku.php/start:olympiad_programming:2023_studies" text:style-name="Internet_20_link" text:visited-style-name="Visited_20_Internet_20_Link">2023</text:a></text:p>
        </text:list-item>
        <text:list-item>
          <text:p text:style-name="List_20_1_Content"> <text:a xlink:type="simple" xlink:href="https://se.moevm.info/doku.php/start:olympiad_programming:2022_studies" text:style-name="Internet_20_link" text:visited-style-name="Visited_20_Internet_20_Link">2022</text:a></text:p>
        </text:list-item>
        <text:list-item>
          <text:p text:style-name="List_20_1_Content_Last"> <text:a xlink:type="simple" xlink:href="https://se.moevm.info/doku.php/start:olympiad_programming:2021_studies" text:style-name="Internet_20_link" text:visited-style-name="Visited_20_Internet_20_Link">2021</text:a></text:p>
        </text:list-item>
      </text:list>
      <text:h text:style-name="Heading_20_2" text:outline-level="2"><text:bookmark-start text:name="__RefHeading___олимпиады_6"/><text:bookmark-start text:name="олимпиады"/>Олимпиады<text:bookmark-end text:name="__RefHeading___олимпиады_6"/><text:bookmark-end text:name="олимпиады"/></text:h>
      <text:list text:style-name="List_20_1" text:continue-numbering="false">
        <text:list-item>
          <text:p text:style-name="List_20_1_Content_First"> <text:a xlink:type="simple" xlink:href="https://se.moevm.info/doku.php/start:olympiad_programming:broscience" text:style-name="Internet_20_link" text:visited-style-name="Visited_20_Internet_20_Link">Советы бывалых</text:a></text:p>
        </text:list-item>
        <text:list-item>
          <text:p text:style-name="List_20_1_Content"> <text:a xlink:type="simple" xlink:href="https://se.moevm.info/doku.php/start:olympiad_programming:internal_contest" text:style-name="Internet_20_link" text:visited-style-name="Visited_20_Internet_20_Link">Внутренние "ЛЭТИ"</text:a></text:p>
        </text:list-item>
        <text:list-item>
          <text:p text:style-name="List_20_1_Content"> <text:a xlink:type="simple" xlink:href="https://se.moevm.info/doku.php/start:olympiad_programming:external_contest" text:style-name="Internet_20_link" text:visited-style-name="Visited_20_Internet_20_Link">ICPC</text:a></text:p>
        </text:list-item>
        <text:list-item>
          <text:p text:style-name="List_20_1_Content_Last"> <text:a xlink:type="simple" xlink:href="https://se.moevm.info/doku.php/start:olympiad_programming:internal_preference" text:style-name="Internet_20_link" text:visited-style-name="Visited_20_Internet_20_Link">Внутренние преференции</text:a></text:p>
        </text:list-item>
      </text:list>
      <text:h text:style-name="Heading_20_2" text:outline-level="2"><text:bookmark-start text:name="__RefHeading___внешние_ресурсы_7"/><text:bookmark-start text:name="внешние_ресурсы"/>Внешние ресурсы<text:bookmark-end text:name="__RefHeading___внешние_ресурсы_7"/><text:bookmark-end text:name="внешние_ресурсы"/></text:h>
      <text:list text:style-name="List_20_1" text:continue-numbering="false">
        <text:list-item>
          <text:p text:style-name="LastListParagraph_List_20_1_Content_First"> <text:a xlink:type="simple" xlink:href="https://academy.yandex.ru/journal/sport-dlya-razrabotchikov-kak-ustroeno-olimpiadnoe-programmirovanie" text:style-name="Internet_20_link" text:visited-style-name="Visited_20_Internet_20_Link">Вводная статья от Yandex</text:a></text:p>
        </text:list-item>
      </text:list>
      <text:h text:style-name="Heading_20_3" text:outline-level="3"><text:bookmark-start text:name="__RefHeading___тренировочны_площадки_8"/><text:bookmark-start text:name="тренировочны_площадки"/>Тренировочны площадки<text:bookmark-end text:name="__RefHeading___тренировочны_площадки_8"/><text:bookmark-end text:name="тренировочны_площадки"/></text:h>
      <text:list text:style-name="Numbering_20_1" text:continue-numbering="false">
        <text:list-item>
          <text:p text:style-name="Numbering_20_1_Content_First"> <text:a xlink:type="simple" xlink:href="https://acmp.ru" text:style-name="Internet_20_link" text:visited-style-name="Visited_20_Internet_20_Link">Школа программиста (подготовка для школьников)</text:a></text:p>
        </text:list-item>
        <text:list-item>
          <text:p text:style-name="Numbering_20_1_Content"> <text:a xlink:type="simple" xlink:href="https://codeforces.com" text:style-name="Internet_20_link" text:visited-style-name="Visited_20_Internet_20_Link">CodeForces (множество соревнований и тренировок)</text:a></text:p>
        </text:list-item>
        <text:list-item>
          <text:p text:style-name="Numbering_20_1_Content"> <text:a xlink:type="simple" xlink:href="http://acm.timus.ru/" text:style-name="Internet_20_link" text:visited-style-name="Visited_20_Internet_20_Link">Архив задач (acm)</text:a></text:p>
        </text:list-item>
        <text:list-item>
          <text:p text:style-name="Numbering_20_1_Content_Last"> <text:a xlink:type="simple" xlink:href="https://www.codechef.com" text:style-name="Internet_20_link" text:visited-style-name="Visited_20_Internet_20_Link">Периодические on-line олимпиады и разборы</text:a></text:p>
        </text:list-item>
      </text:list>
      <text:h text:style-name="Heading_20_3" text:outline-level="3"><text:bookmark-start text:name="__RefHeading___олимпиады_и_конкурсы_9"/><text:bookmark-start text:name="олимпиады_и_конкурсы"/>Олимпиады и конкурсы<text:bookmark-end text:name="__RefHeading___олимпиады_и_конкурсы_9"/><text:bookmark-end text:name="олимпиады_и_конкурсы"/></text:h>
      <text:list text:style-name="Numbering_20_1" text:continue-numbering="false">
        <text:list-item>
          <text:p text:style-name="Numbering_20_1_Content_First"> <text:a xlink:type="simple" xlink:href="http://world-it-planet.org/description" text:style-name="Internet_20_link" text:visited-style-name="Visited_20_Internet_20_Link">IT-планета</text:a></text:p>
        </text:list-item>
        <text:list-item>
          <text:p text:style-name="Numbering_20_1_Content_Last"> <text:a xlink:type="simple" xlink:href="https://www.russiancodecup.ru" text:style-name="Internet_20_link" text:visited-style-name="Visited_20_Internet_20_Link">Russian Code Cup (от Mail.ru)</text:a></text:p>
        </text:list-item>
      </text:list>
      <text:h text:style-name="Heading_20_2" text:outline-level="2"><text:bookmark-start text:name="__RefHeading___разное_10"/><text:bookmark-start text:name="разное"/>Разное<text:bookmark-end text:name="__RefHeading___разное_10"/><text:bookmark-end text:name="разное"/></text:h>
      <text:list text:style-name="List_20_1" text:continue-numbering="false">
        <text:list-item>
          <text:p text:style-name="List_20_1_Content_First"> <text:a xlink:type="simple" xlink:href="https://se.moevm.info/doku.php/start:olympiad_programming:org_meeting_09_2025" text:style-name="Internet_20_link" text:visited-style-name="Visited_20_Internet_20_Link">Встреча организаторов "Стратегия работы на осень 2025 года" (18.09.2025)</text:a></text:p>
        </text:list-item>
        <text:list-item>
          <text:p text:style-name="List_20_1_Content"> <text:a xlink:type="simple" xlink:href="https://se.moevm.info/doku.php/start:olympiad_programming:org_meeting_02_2025" text:style-name="Internet_20_link" text:visited-style-name="Visited_20_Internet_20_Link">Встреча организаторов "Стратегия работы на весну 2025 года" (17.02.2025)</text:a></text:p>
        </text:list-item>
        <text:list-item>
          <text:p text:style-name="List_20_1_Content"> <text:a xlink:type="simple" xlink:href="https://se.moevm.info/doku.php/start:olympiad_programming:org_meeting_20_09_2024" text:style-name="Internet_20_link" text:visited-style-name="Visited_20_Internet_20_Link">Встреча организаторов "Стратегия работы на осень 2024 года" (20.09.2024)</text:a></text:p>
        </text:list-item>
        <text:list-item>
          <text:p text:style-name="List_20_1_Content_Last"> <text:a xlink:type="simple" xlink:href="https://se.moevm.info/doku.php/start:olympiad_programming:org_meeting_30_12_2022" text:style-name="Internet_20_link" text:visited-style-name="Visited_20_Internet_20_Link">Встреча организаторов "Стратегия работы на 2023 год" (30.12.2022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1T11::30:01</meta:creation-date>
    <dc:creator>Generated</dc:creator>
    <dc:date>2026-04-21T11::30:01</dc:date>
    <dc:language>en-US</dc:language>
    <meta:editing-cycles>1</meta:editing-cycles>
    <meta:editing-duration>PT0S</meta:editing-duration>
    <dc:title>start:olympiad_programming:start</dc:title>
  </office:meta>
</office:document-meta>
</file>