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code2"/><text:bookmark-start text:name="__RefHeading___указатель_на_функцию_1"/><text:bookmark-start text:name="указатель_на_функцию"/>Указатель на функцию<text:bookmark-end text:name="__RefHeading___указатель_на_функцию_1"/><text:bookmark-end text:name="указатель_на_функцию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 person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sy0">,</text:span> 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br0">)</text:span><text:line-break/><text:span text:style-name="highlight_br0">{</text:span><text:line-break/><text:s text:c="2"/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.<text:span text:style-name="highlight_me1">age</text:span> <text:span text:style-name="highlight_sy0">=</text:span> <text:span text:style-name="highlight_nu0">15</text:span><text:span text:style-name="highlight_sy0">;</text:span><text:line-break/> <text:line-break/><text:s text:c="2"/>print<text:span text:style-name="highlight_br0">(</text:span><text:span text:style-name="highlight_sy0">&amp;</text:span>person<text:span text:style-name="highlight_sy0">,</text:span>print_nice<text:span text:style-name="highlight_br0">)</text:span><text:span text:style-name="highlight_sy0">;</text:span><text:line-break/><text:s text:c="2"/>print<text:span text:style-name="highlight_br0">(</text:span><text:span text:style-name="highlight_sy0">&amp;</text:span>person<text:span text:style-name="highlight_sy0">,</text:span>print_ugly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полиморфный_принтер_2"/><text:bookmark-start text:name="полиморфный_принтер"/>Полиморфный принтер<text:bookmark-end text:name="__RefHeading___полиморфный_принтер_2"/><text:bookmark-end text:name="полиморфный_принтер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 text:c="2"/><text:span text:style-name="highlight_kw4">void</text:span> <text:span text:style-name="highlight_br0">(</text:span><text:span text:style-name="highlight_sy0">*</text:span>print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pan text:style-name="highlight_br0">}</text:span> person1<text:span text:style-name="highlight_sy0">,</text:span> person2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br0">)</text:span><text:line-break/><text:span text:style-name="highlight_br0">{</text:span><text:line-break/><text:s text:c="2"/>obj<text:span text:style-name="highlight_sy0">-&gt;</text:span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1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1.<text:span text:style-name="highlight_me1">age</text:span> <text:span text:style-name="highlight_sy0">=</text:span> <text:span text:style-name="highlight_nu0">15</text:span><text:span text:style-name="highlight_sy0">;</text:span><text:line-break/><text:s text:c="2"/>person1.<text:span text:style-name="highlight_me1">print</text:span> <text:span text:style-name="highlight_sy0">=</text:span> print<text:span text:style-name="highlight_sy0">;</text:span><text:line-break/><text:s text:c="2"/>person1.<text:span text:style-name="highlight_me1">printer</text:span> <text:span text:style-name="highlight_sy0">=</text:span> print_nice<text:span text:style-name="highlight_sy0">;</text:span><text:line-break/> <text:line-break/><text:s text:c="2"/>person2.<text:span text:style-name="highlight_me1">name</text:span> <text:span text:style-name="highlight_sy0">=</text:span> <text:span text:style-name="highlight_st0">"Petya"</text:span><text:span text:style-name="highlight_sy0">;</text:span><text:line-break/><text:s text:c="2"/>person2.<text:span text:style-name="highlight_me1">age</text:span> <text:span text:style-name="highlight_sy0">=</text:span> <text:span text:style-name="highlight_nu0">51</text:span><text:span text:style-name="highlight_sy0">;</text:span><text:line-break/><text:s text:c="2"/>person2.<text:span text:style-name="highlight_me1">print</text:span> <text:span text:style-name="highlight_sy0">=</text:span> print<text:span text:style-name="highlight_sy0">;</text:span><text:line-break/><text:s text:c="2"/>person2.<text:span text:style-name="highlight_me1">printer</text:span> <text:span text:style-name="highlight_sy0">=</text:span> print_ugly<text:span text:style-name="highlight_sy0">;</text:span><text:line-break/> <text:line-break/><text:s text:c="2"/>person1.<text:span text:style-name="highlight_me1">print</text:span><text:span text:style-name="highlight_br0">(</text:span><text:span text:style-name="highlight_sy0">&amp;</text:span>person1<text:span text:style-name="highlight_br0">)</text:span><text:span text:style-name="highlight_sy0">;</text:span><text:line-break/><text:s text:c="2"/>person2.<text:span text:style-name="highlight_me1">print</text:span><text:span text:style-name="highlight_br0">(</text:span><text:span text:style-name="highlight_sy0">&amp;</text:span>person2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universal_search_3"/><text:bookmark-start text:name="universal_search"/>Universal search<text:bookmark-end text:name="__RefHeading___universal_search_3"/><text:bookmark-end text:name="universal_searc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Programming 1. Sample at 2018-02-15-14-55.05</text:span><text:line-break/><text:span text:style-name="highlight_co2">#include &lt;stdio.h&gt;</text:span><text:line-break/> <text:line-break/><text:span text:style-name="highlight_kw4">struct</text:span> S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pan text:style-name="highlight_br0">}</text:span><text:span text:style-name="highlight_sy0">;</text:span><text:line-break/> <text:line-break/><text:span text:style-name="highlight_kw4">void</text:span><text:span text:style-name="highlight_sy0">*</text:span> search<text:span text:style-name="highlight_br0">(</text:span> <text:span text:style-name="highlight_kw4">void</text:span> <text:span text:style-name="highlight_sy0">*</text:span>key<text:span text:style-name="highlight_sy0">,</text:span><text:line-break/><text:s text:c="14"/><text:span text:style-name="highlight_kw4">void</text:span> <text:span text:style-name="highlight_sy0">*</text:span>arr<text:span text:style-name="highlight_sy0">,</text:span><text:line-break/><text:s text:c="14"/><text:span text:style-name="highlight_kw4">int</text:span> n<text:span text:style-name="highlight_sy0">,</text:span><text:line-break/><text:s text:c="14"/><text:span text:style-name="highlight_kw4">int</text:span> size<text:span text:style-name="highlight_sy0">,</text:span><text:line-break/><text:s text:c="14"/><text:span text:style-name="highlight_kw4">int</text:span> <text:span text:style-name="highlight_br0">(</text:span><text:span text:style-name="highlight_sy0">*</text:span>comp<text:span text:style-name="highlight_br0">)</text:span><text:span text:style-name="highlight_br0">(</text:span><text:span text:style-name="highlight_kw4">const</text:span> <text:span text:style-name="highlight_kw4">void</text:span> <text:span text:style-name="highlight_sy0">*,</text:span> <text:span text:style-name="highlight_kw4">const</text:span> <text:span text:style-name="highlight_kw4">void</text:span> <text:span text:style-name="highlight_sy0">*</text:span><text:span text:style-name="highlight_br0">)</text:span><text:line-break/><text:s text:c="12"/><text:span text:style-name="highlight_br0">)</text:span><text:span text:style-name="highlight_br0">{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span text:style-name="highlight_br0">{</text:span><text:line-break/><text:s text:c="4"/><text:span text:style-name="highlight_kw1">if</text:span><text:span text:style-name="highlight_br0">(</text:span>comp<text:span text:style-name="highlight_br0">(</text:span>key<text:span text:style-name="highlight_sy0">,</text:span> arr<text:span text:style-name="highlight_sy0">+</text:span>i<text:span text:style-name="highlight_sy0">*</text:span>size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kw1">return</text:span> arr<text:span text:style-name="highlight_sy0">+</text:span>i<text:span text:style-name="highlight_sy0">*</text:span>size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ULL<text:span text:style-name="highlight_sy0">;</text:span><text:line-break/><text:span text:style-name="highlight_br0">}</text:span><text:line-break/> <text:line-break/><text:span text:style-name="highlight_co1">// if both fields are equal, the structures are equal</text:span><text:line-break/><text:span text:style-name="highlight_co1">// otherwise compare by the sum of two fields</text:span><text:line-break/><text:span text:style-name="highlight_kw4">int</text:span> co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<text:span text:style-name="highlight_br0">{</text:span><text:line-break/><text:s text:c="2"/><text:span text:style-name="highlight_kw4">struct</text:span> S <text:span text:style-name="highlight_sy0">*</text:span>aa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a<text:span text:style-name="highlight_sy0">;</text:span><text:line-break/><text:s text:c="2"/><text:span text:style-name="highlight_kw4">struct</text:span> S <text:span text:style-name="highlight_sy0">*</text:span>bb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b<text:span text:style-name="highlight_sy0">;</text:span><text:line-break/><text:s text:c="2"/><text:span text:style-name="highlight_kw1">if</text:span><text:span text:style-name="highlight_br0">(</text:span>aa<text:span text:style-name="highlight_sy0">-&gt;</text:span>a <text:span text:style-name="highlight_sy0">==</text:span> bb<text:span text:style-name="highlight_sy0">-&gt;</text:span>a <text:span text:style-name="highlight_sy0">&amp;&amp;</text:span> aa<text:span text:style-name="highlight_sy0">-&gt;</text:span>b <text:span text:style-name="highlight_sy0">==</text:span> bb<text:span text:style-name="highlight_sy0">-&gt;</text:span>b<text:span text:style-name="highlight_br0">)</text:span><text:span text:style-name="highlight_br0">{</text:span><text:line-break/><text:s text:c="4"/><text:span text:style-name="highlight_kw1">return</text:span> <text:span text:style-name="highlight_nu0">0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br0">(</text:span>aa<text:span text:style-name="highlight_sy0">-&gt;</text:span>a <text:span text:style-name="highlight_sy0">+</text:span> aa<text:span text:style-name="highlight_sy0">-&gt;</text:span>b<text:span text:style-name="highlight_br0">)</text:span> <text:span text:style-name="highlight_sy0">-</text:span> <text:span text:style-name="highlight_br0">(</text:span>bb<text:span text:style-name="highlight_sy0">-&gt;</text:span>a <text:span text:style-name="highlight_sy0">+</text:span> bb<text:span text:style-name="highlight_sy0">-&gt;</text:span>b<text:span text:style-name="highlight_br0">)</text:span> <text:span text:style-name="highlight_sy0">&gt;</text:span> <text:span text:style-name="highlight_nu0">0</text:span><text:span text:style-name="highlight_br0">)</text:span><text:span text:style-name="highlight_br0">{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2"/><text:span text:style-name="highlight_kw4">struct</text:span> S arr<text:span text:style-name="highlight_br0">[</text:span><text:span text:style-name="highlight_br0">]</text:span><text:span text:style-name="highlight_sy0">=</text:span><text:span text:style-name="highlight_br0">{</text:span><text:span text:style-name="highlight_br0">{</text:span><text:span text:style-name="highlight_nu0">1</text:span><text:span text:style-name="highlight_sy0">,</text:span><text:span text:style-name="highlight_nu0">2</text:span><text:span text:style-name="highlight_br0">}</text:span><text:span text:style-name="highlight_sy0">,</text:span><text:span text:style-name="highlight_br0">{</text:span><text:span text:style-name="highlight_nu0">3</text:span><text:span text:style-name="highlight_sy0">,</text:span><text:span text:style-name="highlight_nu0">4</text:span><text:span text:style-name="highlight_br0">}</text:span><text:span text:style-name="highlight_sy0">,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,</text:span><text:span text:style-name="highlight_br0">{</text:span><text:span text:style-name="highlight_nu0">6</text:span><text:span text:style-name="highlight_sy0">,</text:span><text:span text:style-name="highlight_nu0">7</text:span><text:span text:style-name="highlight_br0">}</text:span><text:span text:style-name="highlight_br0">}</text:span><text:span text:style-name="highlight_sy0">;</text:span><text:line-break/><text:s text:c="2"/><text:span text:style-name="highlight_kw4">struct</text:span> S<text:span text:style-name="highlight_sy0">*</text:span> value<text:span text:style-name="highlight_sy0">;</text:span><text:line-break/><text:s text:c="2"/><text:span text:style-name="highlight_kw4">struct</text:span> S key<text:span text:style-name="highlight_sy0">=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;</text:span><text:line-break/> <text:line-break/><text:s text:c="2"/>value <text:span text:style-name="highlight_sy0">=</text:span> search<text:span text:style-name="highlight_br0">(</text:span><text:span text:style-name="highlight_sy0">&amp;</text:span>key<text:span text:style-name="highlight_sy0">,</text:span> arr<text:span text:style-name="highlight_sy0">,</text:span> <text:span text:style-name="highlight_nu0">4</text:span><text:span text:style-name="highlight_sy0">,</text:span> <text:span text:style-name="highlight_kw4">sizeof</text:span><text:span text:style-name="highlight_br0">(</text:span><text:span text:style-name="highlight_kw4">struct</text:span> S<text:span text:style-name="highlight_br0">)</text:span><text:span text:style-name="highlight_sy0">,</text:span> comp<text:span text:style-name="highlight_br0">)</text:span><text:span text:style-name="highlight_sy0">;</text:span><text:line-break/><text:s text:c="2"/><text:span text:style-name="highlight_kw1">if</text:span><text:span text:style-name="highlight_br0">(</text:span>value<text:span text:style-name="highlight_br0">)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zu<text:span text:style-name="highlight_es1">\n</text:span>"</text:span><text:span text:style-name="highlight_sy0">,</text:span> value <text:span text:style-name="highlight_sy0">-</text:span> arr<text:span text:style-name="highlight_br0">)</text:span><text:span text:style-name="highlight_sy0">;</text:span><text:line-break/><text:s text:c="2"/><text:span text:style-name="highlight_br0">}</text:span><text:span text:style-name="highlight_kw1">else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oooo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7:34</meta:creation-date>
    <dc:creator>Generated</dc:creator>
    <dc:date>2025-04-04T13::27:34</dc:date>
    <dc:language>en-US</dc:language>
    <meta:editing-cycles>1</meta:editing-cycles>
    <meta:editing-duration>PT0S</meta:editing-duration>
    <dc:title>start:prog2:lectures:code2</dc:title>
  </office:meta>
</office:document-meta>
</file>