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4-06-13-41.05</text:span><text:line-break/><text:span text:style-name="highlight_co2">#include &lt;stdio.h&gt;</text:span><text:line-break/><text:span text:style-name="highlight_co2">#include &lt;sys/types.h&gt;</text:span><text:line-break/><text:span text:style-name="highlight_co2">#include &lt;dirent.h&gt;</text:span><text:line-break/><text:span text:style-name="highlight_co2">#include &lt;string.h&gt;</text:span><text:line-break/> <text:line-break/><text:span text:style-name="highlight_kw4">void</text:span> list_di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br0">)</text:span><text:line-break/><text:span text:style-name="highlight_br0">{</text:span><text:line-break/><text:s text:c="2"/><text:span text:style-name="highlight_kw4">char</text:span> current_path<text:span text:style-name="highlight_br0">[</text:span><text:span text:style-name="highlight_nu0">10000</text:span><text:span text:style-name="highlight_br0">]</text:span><text:span text:style-name="highlight_sy0">;</text:span><text:line-break/><text:s text:c="2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current_path<text:span text:style-name="highlight_sy0">,</text:span>startdir<text:span text:style-name="highlight_br0">)</text:span><text:span text:style-name="highlight_sy0">;</text:span><text:line-break/> <text:line-break/><text:s text:c="2"/>DIR <text:span text:style-name="highlight_sy0">*</text:span>dir <text:span text:style-name="highlight_sy0">=</text:span> opendir<text:span text:style-name="highlight_br0">(</text:span>current_path<text:span text:style-name="highlight_br0">)</text:span><text:span text:style-name="highlight_sy0">;</text:span><text:line-break/><text:s text:c="2"/><text:span text:style-name="highlight_kw4">struct</text:span><text:s text:c="2"/>dirent <text:span text:style-name="highlight_sy0">*</text:span>de <text:span text:style-name="highlight_sy0">=</text:span> readdir<text:span text:style-name="highlight_br0">(</text:span>dir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dir<text:span text:style-name="highlight_br0">)</text:span><text:line-break/><text:s text:c="4"/><text:span text:style-name="highlight_kw1">while</text:span><text:span text:style-name="highlight_br0">(</text:span>de<text:span text:style-name="highlight_br0">)</text:span><text:line-break/><text:s text:c="4"/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/%s] %d<text:span text:style-name="highlight_es1">\n</text:span>"</text:span><text:span text:style-name="highlight_sy0">,</text:span>current_path<text:span text:style-name="highlight_sy0">,</text:span>de<text:span text:style-name="highlight_sy0">-&gt;</text:span>d_name<text:span text:style-name="highlight_sy0">,</text:span>de<text:span text:style-name="highlight_sy0">-&gt;</text:span>d_type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 de<text:span text:style-name="highlight_sy0">-&gt;</text:span>d_type <text:span text:style-name="highlight_sy0">==</text:span> DT_DIR <text:span text:style-name="highlight_sy0">&amp;&amp;</text:span> <text:line-break/><text:s text:c="7"/>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"</text:span><text:span text:style-name="highlight_sy0">,</text:span>de<text:span text:style-name="highlight_sy0">-&gt;</text:span>d_name<text:span text:style-name="highlight_br0">)</text:span>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."</text:span><text:span text:style-name="highlight_sy0">,</text:span>de<text:span text:style-name="highlight_sy0">-&gt;</text:span>d_name<text:span text:style-name="highlight_br0">)</text:span><text:span text:style-name="highlight_br0">)</text:span><text:line-break/><text:s text:c="5"/><text:span text:style-name="highlight_br0">{</text:span> <text:line-break/><text:s text:c="6"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current_path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<text:span text:style-name="highlight_st0">"/"</text:span>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de<text:span text:style-name="highlight_sy0">-&gt;</text:span>d_name<text:span text:style-name="highlight_br0">)</text:span><text:span text:style-name="highlight_sy0">;</text:span><text:line-break/><text:s text:c="6"/>list_dir<text:span text:style-name="highlight_br0">(</text:span>current_path<text:span text:style-name="highlight_br0">)</text:span><text:span text:style-name="highlight_sy0">;</text:span><text:line-break/><text:s text:c="6"/>current_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5"/><text:span text:style-name="highlight_br0">}</text:span> <text:line-break/><text:s text:c="5"/>de <text:span text:style-name="highlight_sy0">=</text:span> readdir<text:span text:style-name="highlight_br0">(</text:span>dir<text:span text:style-name="highlight_br0">)</text:span><text:span text:style-name="highlight_sy0">;</text:span><text:line-break/><text:s text:c="4"/><text:span text:style-name="highlight_br0">}</text:span><text:line-break/> <text:line-break/><text:s text:c="2"/>closedir<text:span text:style-name="highlight_br0">(</text:span>dir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c<text:span text:style-name="highlight_sy0">,</text:span> <text:span text:style-name="highlight_kw4">char</text:span> <text:span text:style-name="highlight_sy0">**</text:span>v<text:span text:style-name="highlight_sy0">,</text:span> <text:span text:style-name="highlight_kw4">char</text:span> <text:span text:style-name="highlight_sy0">**</text:span>env <text:span text:style-name="highlight_br0">)</text:span><text:line-break/>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c<text:span text:style-name="highlight_sy0">;++</text:span>i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&gt;%s<text:span text:style-name="highlight_es1">\n</text:span>"</text:span><text:span text:style-name="highlight_sy0">,</text:span>v<text:span text:style-name="highlight_br0">[</text:span>i<text:span text:style-name="highlight_br0">]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0</text:span> <text:span text:style-name="highlight_sy0">&amp;&amp;</text:span> env<text:span text:style-name="highlight_br0">[</text:span>i<text:span text:style-name="highlight_br0">]</text:span><text:span text:style-name="highlight_sy0">!=</text:span>NULL<text:span text:style-name="highlight_sy0">;</text:span> 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env<text:span text:style-name="highlight_br0">[</text:span>i<text:span text:style-name="highlight_br0">]</text:span><text:span text:style-name="highlight_br0">)</text:span><text:span text:style-name="highlight_sy0">;</text:span><text:s text:c="2"/><text:line-break/> <text:line-break/><text:s text:c="2"/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line-break/><text:s text:c="2"/><text:span text:style-name="highlight_br0">{</text:span><text:line-break/><text:s text:c="4"/>list_dir<text:span text:style-name="highlight_br0">(</text:span>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"/><text:span text:style-name="highlight_br0">}</text:span> <text:span text:style-name="highlight_kw1">else</text:span><text:line-break/><text:s text:c="2"/><text:span text:style-name="highlight_br0">{</text:span><text:line-break/><text:s text:c="4"/>list_dir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9:05</meta:creation-date>
    <dc:creator>Generated</dc:creator>
    <dc:date>2026-05-26T01::19:05</dc:date>
    <dc:language>en-US</dc:language>
    <meta:editing-cycles>1</meta:editing-cycles>
    <meta:editing-duration>PT0S</meta:editing-duration>
    <dc:title>start:prog2:lectures:code3</dc:title>
  </office:meta>
</office:document-meta>
</file>