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prog2:lectures:extra"/><text:bookmark-start text:name="__RefHeading___дополниительное_задание_по_теме_концепция_итератора_1"/><text:bookmark-start text:name="дополниительное_задание_по_теме_концепция_итератора"/>Дополниительное задание по теме "Концепция итератора"<text:bookmark-end text:name="__RefHeading___дополниительное_задание_по_теме_концепция_итератора_1"/><text:bookmark-end text:name="дополниительное_задание_по_теме_концепция_итератора"/></text:h>
      <text:p text:style-name="Text_20_body">На основе примера кода <text:a xlink:type="simple" xlink:href="https://se.moevm.info/doku.php/start:prog2:lectures:code4" text:style-name="Internet_20_link" text:visited-style-name="Visited_20_Internet_20_Link">code4</text:a>, разработать программу, выполняющую подсчет числа вхождений тега &lt;description&gt; в заданном xml-файле.</text:p>
      <text:h text:style-name="Heading_20_5" text:outline-level="5"><text:bookmark-start text:name="__RefHeading___порядок_сдачи_задания_2"/><text:bookmark-start text:name="порядок_сдачи_задания"/>Порядок сдачи задания<text:bookmark-end text:name="__RefHeading___порядок_сдачи_задания_2"/><text:bookmark-end text:name="порядок_сдачи_задания"/></text:h>
      <text:p text:style-name="Text_20_body">Выполненые задания отправляются на email: pr1 (аt) moevm.info, следующим образом:</text:p>
      <text:list text:style-name="List_20_1" text:continue-numbering="false">
        <text:list-item>
          <text:p text:style-name="List_20_1_Content_First"> Заголовок имеет тему pr1-extra</text:p>
        </text:list-item>
        <text:list-item>
          <text:p text:style-name="List_20_1_Content"> Тело сообщения содержит: Полное имя отчество студента и номер группы</text:p>
        </text:list-item>
        <text:list-item>
          <text:p text:style-name="List_20_1_Content_Last"> К сообщению приложено 2 файла solution.c, Makefile</text:p>
        </text:list-item>
      </text:list>
      <text:p text:style-name="Text_20_body">Makefile должен быть написан таким образом, чтобы бинарный файл получался выполнением команды make без аргументов. </text:p>
      <text:h text:style-name="Heading_20_5" text:outline-level="5"><text:bookmark-start text:name="__RefHeading___дополнительная_информация_3"/><text:bookmark-start text:name="дополнительная_информация"/>Дополнительная информация<text:bookmark-end text:name="__RefHeading___дополнительная_информация_3"/><text:bookmark-end text:name="дополнительная_информация"/></text:h>
      <text:list text:style-name="List_20_1" text:continue-numbering="false">
        <text:list-item>
          <text:p text:style-name="List_20_1_Content_First"> <text:a xlink:type="simple" xlink:href="https://ru.wikipedia.org/wiki/XML" text:style-name="Internet_20_link" text:visited-style-name="Visited_20_Internet_20_Link"> Описание формата xml</text:a></text:p>
        </text:list-item>
        <text:list-item>
          <text:p text:style-name="List_20_1_Content_Last"> <text:a xlink:type="simple" xlink:href="https://msdn.microsoft.com/en-us/library/ms762271(v=vs.85).aspx" text:style-name="Internet_20_link" text:visited-style-name="Visited_20_Internet_20_Link"> Пример файла x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2:02</meta:creation-date>
    <dc:creator>Generated</dc:creator>
    <dc:date>2026-05-25T23::42:02</dc:date>
    <dc:language>en-US</dc:language>
    <meta:editing-cycles>1</meta:editing-cycles>
    <meta:editing-duration>PT0S</meta:editing-duration>
    <dc:title>start:prog2:lectures:extra</dc:title>
  </office:meta>
</office:document-meta>
</file>