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prog2:lectures"/><text:bookmark-start text:name="__RefHeading___архив_программирование_весна_2024_1"/><text:bookmark-start text:name="архив_программирование_весна_2024"/>[АРХИВ] Программирование (Весна 2024)<text:bookmark-end text:name="__RefHeading___архив_программирование_весна_2024_1"/><text:bookmark-end text:name="архив_программирование_весна_2024"/></text:h>
      <text:p text:style-name="Text_20_body"><text:a xlink:type="simple" xlink:href="https://docs.google.com/document/d/1Vr_FJwblSiqm0Q8v6s1QkltftZQuytcT6uxb4sz47qs" text:style-name="Internet_20_link" text:visited-style-name="Visited_20_Internet_20_Link">Темы лекций, осень 2024</text:a></text:p>
      <text:p text:style-name="Text_20_body"><text:a xlink:type="simple" xlink:href="https://www.youtube.com/playlist?list=PL2_lbdWa5lfOxzcfQn1cnMkz_D71hf6o_" text:style-name="Internet_20_link" text:visited-style-name="Visited_20_Internet_20_Link">Записи лекций, осень 2023 + весна 2024</text:a></text:p>
      <text:h text:style-name="Heading_20_4" text:outline-level="4"><text:bookmark-start text:name="__RefHeading___архив_программирование_весна_2023_2"/><text:bookmark-start text:name="архив_программирование_весна_2023"/>[АРХИВ] Программирование (Весна 2023)<text:bookmark-end text:name="__RefHeading___архив_программирование_весна_2023_2"/><text:bookmark-end text:name="архив_программирование_весна_2023"/></text:h>
      <text:p text:style-name="Text_20_body">План-проспект лекций:</text:p>
      <text:h text:style-name="Heading_20_5" text:outline-level="5"><text:bookmark-start text:name="__RefHeading___выборочный_обзор_libc_09.02_3"/><text:bookmark-start text:name="выборочный_обзор_libc_09.02"/>Выборочный обзор libc (09.02)<text:bookmark-end text:name="__RefHeading___выборочный_обзор_libc_09.02_3"/><text:bookmark-end text:name="выборочный_обзор_libc_09.02"/></text:h>
      <text:list text:style-name="Numbering_20_1" text:continue-numbering="false">
        <text:list-item>
          <text:p text:style-name="Numbering_20_1_Content_First"> Вспоминаем организационные моменты (лабораторные, курсы, рейтинговая система, экзамен)</text:p>
        </text:list-item>
        <text:list-item>
          <text:p text:style-name="Numbering_20_1_Content"> Подробное рассмотрение assert, errno, signal, stddef, stdlib, time, wchar с приближенными к реальности примерами</text:p>
        </text:list-item>
        <text:list-item>
          <text:p text:style-name="Numbering_20_1_Content"> Поверхностное рассмотрение остальных библиотек</text:p>
        </text:list-item>
        <text:list-item>
          <text:p text:style-name="Numbering_20_1_Content_Last"> Повторение пройденного материала, вопросы по задачам 1 семестра. </text:p>
        </text:list-item>
      </text:list>
      <text:h text:style-name="Heading_20_5" text:outline-level="5"><text:bookmark-start text:name="__RefHeading___структуры_данных_остаточный_обзор_libc_02.03_4"/><text:bookmark-start text:name="структуры_данных_остаточный_обзор_libc_02.03"/>Структуры данных + остаточный обзор libc (02.03)<text:bookmark-end text:name="__RefHeading___структуры_данных_остаточный_обзор_libc_02.03_4"/><text:bookmark-end text:name="структуры_данных_остаточный_обзор_libc_02.03"/></text:h>
      <text:list text:style-name="Numbering_20_1" text:continue-numbering="false">
        <text:list-item>
          <text:p text:style-name="Numbering_20_1_Content_First"> Рассмотрение оставшихся после string.h библиотек</text:p>
        </text:list-item>
        <text:list-item>
          <text:p text:style-name="Numbering_20_1_Content_Last"> Введение в структуры данных – массивы, списки, деревья, графы, примеры работы со списком</text:p>
        </text:list-item>
      </text:list>
      <text:h text:style-name="Heading_20_5" text:outline-level="5"><text:bookmark-start text:name="__RefHeading___списки_09.03_5"/><text:bookmark-start text:name="списки_09.03"/>Списки (09.03)<text:bookmark-end text:name="__RefHeading___списки_09.03_5"/><text:bookmark-end text:name="списки_09.03"/></text:h>
      <text:list text:style-name="Numbering_20_1" text:continue-numbering="false">
        <text:list-item>
          <text:p text:style-name="LastListParagraph_Numbering_20_1_Content_First"> Разбор списков – написать вместе со студентами за лекцию готовый код линейного списка (insert, remove, find, create, printList). </text:p>
        </text:list-item>
      </text:list>
      <text:h text:style-name="Heading_20_5" text:outline-level="5"><text:bookmark-start text:name="__RefHeading___разбор_стека_и_очереди_16.03_6"/><text:bookmark-start text:name="разбор_стека_и_очереди_16.03"/>Разбор стека и очереди (16.03)<text:bookmark-end text:name="__RefHeading___разбор_стека_и_очереди_16.03_6"/><text:bookmark-end text:name="разбор_стека_и_очереди_16.03"/></text:h>
      <text:list text:style-name="Numbering_20_1" text:continue-numbering="false">
        <text:list-item>
          <text:p text:style-name="LastListParagraph_Numbering_20_1_Content_First"> Разбор реализации стека и очереди на списке и на массиве, сравнение реализаций</text:p>
        </text:list-item>
      </text:list>
      <text:h text:style-name="Heading_20_5" text:outline-level="5"><text:bookmark-start text:name="__RefHeading___введение_в_с_23.03_7"/><text:bookmark-start text:name="введение_в_с_23.03"/>Введение в С++ (23.03)<text:bookmark-end text:name="__RefHeading___введение_в_с_23.03_7"/><text:bookmark-end text:name="введение_в_с_23.03"/></text:h>
      <text:list text:style-name="Numbering_20_1" text:continue-numbering="false">
        <text:list-item>
          <text:p text:style-name="Numbering_20_1_Content_First"> Что такое язык С++, его назначение</text:p>
        </text:list-item>
        <text:list-item>
          <text:p text:style-name="Numbering_20_1_Content"> Пространства имен, подключение библиотек</text:p>
        </text:list-item>
        <text:list-item>
          <text:p text:style-name="Numbering_20_1_Content"> Инкапсуляция на примере структур данных из прошлых занятий (список, стек)</text:p>
        </text:list-item>
        <text:list-item>
          <text:p text:style-name="Numbering_20_1_Content_Last"> Классы, методы (конструктор, деструктор), спецификаторы доступа</text:p>
        </text:list-item>
      </text:list>
      <text:h text:style-name="Heading_20_5" text:outline-level="5"><text:bookmark-start text:name="__RefHeading___рекурсия_работа_с_файлами_обход_файлового_дерева_30.03_8"/><text:bookmark-start text:name="рекурсия_работа_с_файлами_обход_файлового_дерева_30.03"/>Рекурсия, работа с файлами, обход файлового дерева (30.03)<text:bookmark-end text:name="__RefHeading___рекурсия_работа_с_файлами_обход_файлового_дерева_30.03_8"/><text:bookmark-end text:name="рекурсия_работа_с_файлами_обход_файлового_дерева_30.03"/></text:h>
      <text:list text:style-name="Numbering_20_1" text:continue-numbering="false">
        <text:list-item>
          <text:p text:style-name="Numbering_20_1_Content_First"> Рекурсия, глубина рекурсии</text:p>
        </text:list-item>
        <text:list-item>
          <text:p text:style-name="Numbering_20_1_Content"> Файловый дескриптор – что это такое, и зачем нужно. Сценарии: tail и ls -l /proc/…..; lsof и несколько tail-ов; fprintf и IO потоки;  </text:p>
        </text:list-item>
        <text:list-item>
          <text:p text:style-name="Numbering_20_1_Content"> Базовые функции работы с файлами fopen, fclose, fread, fwrite, fseek, ftell и тп. Дескриптор в директории</text:p>
        </text:list-item>
        <text:list-item>
          <text:p text:style-name="Numbering_20_1_Content"> Рекурсивный обход файловой системы</text:p>
        </text:list-item>
        <text:list-item>
          <text:p text:style-name="Numbering_20_1_Content_Last"> (optional) Getopt и аргументы командной строки</text:p>
        </text:list-item>
      </text:list>
      <text:h text:style-name="Heading_20_5" text:outline-level="5"><text:bookmark-start text:name="__RefHeading___getopt_отладка_в_виртуальных_машинах_с_06.04_9"/><text:bookmark-start text:name="getopt_отладка_в_виртуальных_машинах_с_06.04"/>Getopt, отладка в виртуальных машинах, С++ (06.04)<text:bookmark-end text:name="__RefHeading___getopt_отладка_в_виртуальных_машинах_с_06.04_9"/><text:bookmark-end text:name="getopt_отладка_в_виртуальных_машинах_с_06.04"/></text:h>
      <text:list text:style-name="Numbering_20_1" text:continue-numbering="false">
        <text:list-item>
          <text:p text:style-name="Numbering_20_1_Content_First"> Пара слов по контрольной – какие задачи, какое выбрать время</text:p>
        </text:list-item>
        <text:list-item>
          <text:p text:style-name="Numbering_20_1_Content"> Разработка программ – почему важно запускать и тестировать свои программы в виртуальных машинах</text:p>
        </text:list-item>
        <text:list-item>
          <text:p text:style-name="Numbering_20_1_Content"> С++ – исключения, new/delete</text:p>
        </text:list-item>
        <text:list-item>
          <text:p text:style-name="Numbering_20_1_Content"> Getopt и аргументы командной строки</text:p>
        </text:list-item>
        <text:list-item>
          <text:p text:style-name="Numbering_20_1_Content"> Отладка программ в виртуальных машинах через IDE</text:p>
        </text:list-item>
        <text:list-item>
          <text:p text:style-name="Numbering_20_1_Content_Last"> (optional) Системы сборки – Makefile (вспомнить), Autotools</text:p>
        </text:list-item>
      </text:list>
      <text:h text:style-name="Heading_20_5" text:outline-level="5"><text:bookmark-start text:name="__RefHeading___autotools_словари_инкапсуляция_как_сломать_сделать_в_си_13.04_10"/><text:bookmark-start text:name="autotools_словари_инкапсуляция_как_сломать_сделать_в_си_13.04"/>Autotools, словари, инкапсуляция (как сломать, сделать в Си) (13.04)<text:bookmark-end text:name="__RefHeading___autotools_словари_инкапсуляция_как_сломать_сделать_в_си_13.04_10"/><text:bookmark-end text:name="autotools_словари_инкапсуляция_как_сломать_сделать_в_си_13.04"/></text:h>
      <text:list text:style-name="Numbering_20_1" text:continue-numbering="false">
        <text:list-item>
          <text:p text:style-name="Numbering_20_1_Content_First"> Системы сборки – Makefile (вспомнить), Autotools</text:p>
        </text:list-item>
        <text:list-item>
          <text:p text:style-name="Numbering_20_1_Content"> Темы для контрольной + словари (от простой реализации до хэш-таблиц)</text:p>
        </text:list-item>
        <text:list-item>
          <text:p text:style-name="Numbering_20_1_Content"> Как сломать инкапсуляцию в С++</text:p>
        </text:list-item>
        <text:list-item>
          <text:p text:style-name="Numbering_20_1_Content_Last"> Как сделать инкапсуляцию в Си</text:p>
        </text:list-item>
      </text:list>
      <text:h text:style-name="Heading_20_5" text:outline-level="5"><text:bookmark-start text:name="__RefHeading___разбор_контрольной_20.04_11"/><text:bookmark-start text:name="разбор_контрольной_20.04"/>Разбор контрольной (20.04)<text:bookmark-end text:name="__RefHeading___разбор_контрольной_20.04_11"/><text:bookmark-end text:name="разбор_контрольной_20.04"/></text:h>
      <text:list text:style-name="Numbering_20_1" text:continue-numbering="false">
        <text:list-item>
          <text:p text:style-name="Numbering_20_1_Content_First"> Примеры работ</text:p>
        </text:list-item>
        <text:list-item>
          <text:p text:style-name="Numbering_20_1_Content_Last"> Разбор сложных задач</text:p>
        </text:list-item>
      </text:list>
      <text:h text:style-name="Heading_20_5" text:outline-level="5"><text:bookmark-start text:name="__RefHeading___курсовая_bmp_27.04_12"/><text:bookmark-start text:name="курсовая_bmp_27.04"/>Курсовая, BMP (27.04)<text:bookmark-end text:name="__RefHeading___курсовая_bmp_27.04_12"/><text:bookmark-end text:name="курсовая_bmp_27.04"/></text:h>
      <text:list text:style-name="Numbering_20_1" text:continue-numbering="false">
        <text:list-item>
          <text:p text:style-name="Numbering_20_1_Content_First"> Базовая задача курсовой – как может выглядеть решение</text:p>
        </text:list-item>
        <text:list-item>
          <text:p text:style-name="Numbering_20_1_Content"> Поверхностный разбор структуры BMP (особое внимание на сложные поля, таблицу цветов)</text:p>
        </text:list-item>
        <text:list-item>
          <text:p text:style-name="Numbering_20_1_Content"> Sizeof struct, директива pragma</text:p>
        </text:list-item>
        <text:list-item>
          <text:p text:style-name="Numbering_20_1_Content"> Как создать BMP с нуля</text:p>
        </text:list-item>
        <text:list-item>
          <text:p text:style-name="Numbering_20_1_Content_Last"> Пример, как считать, изменить и сохранить BMP файл. Как учесть все версии заголовков.</text:p>
        </text:list-item>
      </text:list>
      <text:h text:style-name="Heading_20_5" text:outline-level="5"><text:bookmark-start text:name="__RefHeading___курсовая_libpng_03.05_13"/><text:bookmark-start text:name="курсовая_libpng_03.05"/>Курсовая, libpng (03.05)<text:bookmark-end text:name="__RefHeading___курсовая_libpng_03.05_13"/><text:bookmark-end text:name="курсовая_libpng_03.05"/></text:h>
      <text:list text:style-name="Numbering_20_1" text:continue-numbering="false">
        <text:list-item>
          <text:p text:style-name="Numbering_20_1_Content_First"> Структура формата PNG – сигнатура и чанки (критические/необязательные/пользовательские)</text:p>
        </text:list-item>
        <text:list-item>
          <text:p text:style-name="Numbering_20_1_Content_Last"> Разбора примера READ/WRITE, как обработать пиксельные данные</text:p>
        </text:list-item>
      </text:list>
      <text:h text:style-name="Heading_20_5" text:outline-level="5"><text:bookmark-start text:name="__RefHeading___курсовая_libpng_18.05_14"/><text:bookmark-start text:name="курсовая_libpng_18.05"/>Курсовая, libpng (18.05)<text:bookmark-end text:name="__RefHeading___курсовая_libpng_18.05_14"/><text:bookmark-end text:name="курсовая_libpng_18.05"/></text:h>
      <text:list text:style-name="Numbering_20_1" text:continue-numbering="false">
        <text:list-item>
          <text:p text:style-name="Numbering_20_1_Content_First"> Shared-библиотеки – как создать, как использовать</text:p>
        </text:list-item>
        <text:list-item>
          <text:p text:style-name="Numbering_20_1_Content"> Системы сборки – Autotools, CMake</text:p>
        </text:list-item>
        <text:list-item>
          <text:p text:style-name="Numbering_20_1_Content_Last"> C++ ссылки (объявления, копии, присваивание)</text:p>
        </text:list-item>
      </text:list>
      <text:h text:style-name="Heading_20_5" text:outline-level="5"><text:bookmark-start text:name="__RefHeading___регулярные_выражения_25.05_15"/><text:bookmark-start text:name="регулярные_выражения_25.05"/>Регулярные выражения (25.05)<text:bookmark-end text:name="__RefHeading___регулярные_выражения_25.05_15"/><text:bookmark-end text:name="регулярные_выражения_25.05"/></text:h>
      <text:list text:style-name="Numbering_20_1" text:continue-numbering="false">
        <text:list-item>
          <text:p text:style-name="Numbering_20_1_Content_First"> Как работать с libc и другими .so библиотеками в Python</text:p>
        </text:list-item>
        <text:list-item>
          <text:p text:style-name="Numbering_20_1_Content"> Doxygen, пример на стеке</text:p>
        </text:list-item>
        <text:list-item>
          <text:p text:style-name="Numbering_20_1_Content_Last"> Регулярные выражения – как использовать, примеры</text:p>
        </text:list-item>
      </text:list>
      <text:h text:style-name="Heading_20_5" text:outline-level="5"><text:bookmark-start text:name="__RefHeading___регулярные_выражения_01.06_16"/><text:bookmark-start text:name="регулярные_выражения_01.06"/>Регулярные выражения (01.06)<text:bookmark-end text:name="__RefHeading___регулярные_выражения_01.06_16"/><text:bookmark-end text:name="регулярные_выражения_01.06"/></text:h>
      <text:list text:style-name="Numbering_20_1" text:continue-numbering="false">
        <text:list-item>
          <text:p text:style-name="Numbering_20_1_Content_First"> Регулярные выражения – Libc</text:p>
        </text:list-item>
        <text:list-item>
          <text:p text:style-name="Numbering_20_1_Content"> Полезные утилиты, которые стоит помнить: find, grep, ssh, gpg</text:p>
        </text:list-item>
        <text:list-item>
          <text:p text:style-name="Numbering_20_1_Content"> История терминала (history) – как увеличить хранилище, где посмотреть (разные пользователи), reverse-search</text:p>
        </text:list-item>
        <text:list-item>
          <text:p text:style-name="Numbering_20_1_Content"> Valgrind (+ callgrind) – анализ программы</text:p>
        </text:list-item>
        <text:list-item>
          <text:p text:style-name="Numbering_20_1_Content_Last"> Программные каналы – mkfifo</text:p>
        </text:list-item>
      </text:list>
      <text:h text:style-name="Heading_20_4" text:outline-level="4"><text:bookmark-start text:name="__RefHeading___архив_программирование_весна_17"/><text:bookmark-start text:name="архив_программирование_весна"/>[АРХИВ] Программирование (Весна)<text:bookmark-end text:name="__RefHeading___архив_программирование_весна_17"/><text:bookmark-end text:name="архив_программирование_весн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docs.google.com/document/d/e/2PACX-1vREUCMXjSkfCWTX92KUpUsrcjpnuiEifOgge-vGberr3OOVYM8EduVJWnRDEkzkzzEDL9R8nJoFqziU/pub" text:style-name="Internet_20_link" text:visited-style-name="Visited_20_Internet_20_Link">Список тем лекций</text:a></text:p>
          </table:table-cell>
        </table:table-row>
      </table:table>
      <text:list text:style-name="Numbering_20_1" text:continue-numbering="false">
        <text:list-item>
          <text:p text:style-name="Numbering_20_1_Content_First"> <text:a xlink:type="simple" xlink:href="https://youtu.be/2kA9JwnlEuw" text:style-name="Internet_20_link" text:visited-style-name="Visited_20_Internet_20_Link">Лекция 1 (07.02.22)</text:a></text:p>
        </text:list-item>
        <text:list-item>
          <text:p text:style-name="Numbering_20_1_Content"> <text:a xlink:type="simple" xlink:href="https://youtu.be/YC3s_1szRGw" text:style-name="Internet_20_link" text:visited-style-name="Visited_20_Internet_20_Link">Лекция 2 (14.02.22)</text:a></text:p>
        </text:list-item>
        <text:list-item>
          <text:p text:style-name="Numbering_20_1_Content"> <text:a xlink:type="simple" xlink:href="https://youtu.be/L2Mbmh6Nju4" text:style-name="Internet_20_link" text:visited-style-name="Visited_20_Internet_20_Link">Лекция 3 (21.02.22)</text:a></text:p>
        </text:list-item>
        <text:list-item>
          <text:p text:style-name="Numbering_20_1_Content"> <text:a xlink:type="simple" xlink:href="https://youtu.be/YnL6mZIeCHc" text:style-name="Internet_20_link" text:visited-style-name="Visited_20_Internet_20_Link">Лекция 4 (28.02.22)</text:a></text:p>
        </text:list-item>
        <text:list-item>
          <text:p text:style-name="Numbering_20_1_Content"> <text:a xlink:type="simple" xlink:href="https://youtu.be/2nvASmQuULw" text:style-name="Internet_20_link" text:visited-style-name="Visited_20_Internet_20_Link">Лекция 5 (05.03.22)</text:a></text:p>
        </text:list-item>
        <text:list-item>
          <text:p text:style-name="Numbering_20_1_Content"> <text:a xlink:type="simple" xlink:href="https://youtu.be/QsiMkqlhb7A" text:style-name="Internet_20_link" text:visited-style-name="Visited_20_Internet_20_Link">Лекция 6 (14.03.22)</text:a></text:p>
        </text:list-item>
        <text:list-item>
          <text:p text:style-name="Numbering_20_1_Content"> <text:a xlink:type="simple" xlink:href="https://youtu.be/x_VmX8g_0qs" text:style-name="Internet_20_link" text:visited-style-name="Visited_20_Internet_20_Link">Лекция 7 (28.03.22)</text:a></text:p>
        </text:list-item>
        <text:list-item>
          <text:p text:style-name="Numbering_20_1_Content"> <text:a xlink:type="simple" xlink:href="https://youtu.be/fCQRboLFAbg" text:style-name="Internet_20_link" text:visited-style-name="Visited_20_Internet_20_Link">Лекция 8 (04.04.22)</text:a></text:p>
        </text:list-item>
        <text:list-item>
          <text:p text:style-name="Numbering_20_1_Content"> <text:a xlink:type="simple" xlink:href="https://youtu.be/nMTRHeZwYMU" text:style-name="Internet_20_link" text:visited-style-name="Visited_20_Internet_20_Link">Лекция 9 (11.04.22)</text:a></text:p>
        </text:list-item>
        <text:list-item>
          <text:p text:style-name="Numbering_20_1_Content"> <text:a xlink:type="simple" xlink:href="https://youtu.be/NKIKkBridks" text:style-name="Internet_20_link" text:visited-style-name="Visited_20_Internet_20_Link">Лекция 10 (25.04.22)</text:a></text:p>
        </text:list-item>
        <text:list-item>
          <text:p text:style-name="Numbering_20_1_Content"> <text:a xlink:type="simple" xlink:href="https://youtu.be/hgHDPoeNomU" text:style-name="Internet_20_link" text:visited-style-name="Visited_20_Internet_20_Link">Лекция 11 (16.05.22)</text:a></text:p>
        </text:list-item>
        <text:list-item>
          <text:p text:style-name="Numbering_20_1_Content_Last"> <text:a xlink:type="simple" xlink:href="https://youtu.be/Ti8DNCCQHWg" text:style-name="Internet_20_link" text:visited-style-name="Visited_20_Internet_20_Link">Лекция 12 (23.05.22)</text:a></text:p>
        </text:list-item>
      </text:list>
      <text:p text:style-name="Text_20_body">—-</text:p>
      <text:h text:style-name="Heading_20_5" text:outline-level="5"><text:bookmark-start text:name="__RefHeading___обзор_стандартной_библиотеки_си._различие_базового_синтаксиса_си_и_си_18"/><text:bookmark-start text:name="обзор_стандартной_библиотеки_си._различие_базового_синтаксиса_си_и_си"/>Обзор стандартной библиотеки Си. Различие базового синтаксиса Си и Си++<text:bookmark-end text:name="__RefHeading___обзор_стандартной_библиотеки_си._различие_базового_синтаксиса_си_и_си_18"/><text:bookmark-end text:name="обзор_стандартной_библиотеки_си._различие_базового_синтаксиса_си_и_си"/></text:h>
      <text:h text:style-name="Heading_20_5" text:outline-level="5"><text:bookmark-start text:name="__RefHeading___структуры._объединения._списки._динамическая_и_статическая_реализация_19"/><text:bookmark-start text:name="структуры._объединения._списки._динамическая_и_статическая_реализация"/>Структуры. Объединения. Списки. Динамическая и статическая реализация<text:bookmark-end text:name="__RefHeading___структуры._объединения._списки._динамическая_и_статическая_реализация_19"/><text:bookmark-end text:name="структуры._объединения._списки._динамическая_и_статическая_реализация"/></text:h>
      <text:p text:style-name="Text_20_body"><text:a xlink:type="simple" xlink:href="https://se.moevm.info/doku.php/start:prog2:lectures:code2" text:style-name="Internet_20_link" text:visited-style-name="Visited_20_Internet_20_Link">Указатель на функцию</text:a></text:p>
      <text:h text:style-name="Heading_20_5" text:outline-level="5"><text:bookmark-start text:name="__RefHeading___практики_проектирования_разработки_отладки_сопровождения._стили_кодирования_20"/><text:bookmark-start text:name="практики_проектирования_разработки_отладки_сопровождения._стили_кодирования"/>Практики проектирования, разработки, отладки, сопровождения. Стили кодирования<text:bookmark-end text:name="__RefHeading___практики_проектирования_разработки_отладки_сопровождения._стили_кодирования_20"/><text:bookmark-end text:name="практики_проектирования_разработки_отладки_сопровождения._стили_кодирования"/></text:h>
      <text:h text:style-name="Heading_20_5" text:outline-level="5"><text:bookmark-start text:name="__RefHeading___работа_со_строками._алгоритмы_на_строках._обработка_текстов_21"/><text:bookmark-start text:name="работа_со_строками._алгоритмы_на_строках._обработка_текстов"/>Работа со строками. Алгоритмы на строках. Обработка текстов<text:bookmark-end text:name="__RefHeading___работа_со_строками._алгоритмы_на_строках._обработка_текстов_21"/><text:bookmark-end text:name="работа_со_строками._алгоритмы_на_строках._обработка_текстов"/></text:h>
      <text:h text:style-name="Heading_20_5" text:outline-level="5"><text:bookmark-start text:name="__RefHeading___регулярные_выражения_22"/><text:bookmark-start text:name="регулярные_выражения"/>Регулярные выражения<text:bookmark-end text:name="__RefHeading___регулярные_выражения_22"/><text:bookmark-end text:name="регулярные_выражения"/></text:h>
      <text:h text:style-name="Heading_20_5" text:outline-level="5"><text:bookmark-start text:name="__RefHeading___рекурсия_и_циклы_23"/><text:bookmark-start text:name="рекурсия_и_циклы"/>Рекурсия и циклы<text:bookmark-end text:name="__RefHeading___рекурсия_и_циклы_23"/><text:bookmark-end text:name="рекурсия_и_циклы"/></text:h>
      <text:h text:style-name="Heading_20_5" text:outline-level="5"><text:bookmark-start text:name="__RefHeading___ввод_вывод._файлы_24"/><text:bookmark-start text:name="ввод_вывод._файлы"/>Ввод вывод. Файлы<text:bookmark-end text:name="__RefHeading___ввод_вывод._файлы_24"/><text:bookmark-end text:name="ввод_вывод._файлы"/></text:h>
      <text:p text:style-name="Text_20_body"><text:a xlink:type="simple" xlink:href="https://se.moevm.info/doku.php/start:prog2:lectures:code3" text:style-name="Internet_20_link" text:visited-style-name="Visited_20_Internet_20_Link"> Пример.</text:a></text:p>
      <text:h text:style-name="Heading_20_5" text:outline-level="5"><text:bookmark-start text:name="__RefHeading___разработка_command_line_interface_cli_25"/><text:bookmark-start text:name="разработка_command_line_interface_cli"/>Разработка Command Line Interface (CLI)<text:bookmark-end text:name="__RefHeading___разработка_command_line_interface_cli_25"/><text:bookmark-end text:name="разработка_command_line_interface_cli"/></text:h>
      <text:h text:style-name="Heading_20_5" text:outline-level="5"><text:bookmark-start text:name="__RefHeading___хэширование_и_хэш-таблицы_26"/><text:bookmark-start text:name="хэширование_и_хэш-таблицы"/>Хэширование и хэш-таблицы<text:bookmark-end text:name="__RefHeading___хэширование_и_хэш-таблицы_26"/><text:bookmark-end text:name="хэширование_и_хэш-таблицы"/></text:h>
      <text:h text:style-name="Heading_20_5" text:outline-level="5"><text:bookmark-start text:name="__RefHeading___алгоритмы_обхода_концепция_итератора._использование_текстовых_форматов_27"/><text:bookmark-start text:name="алгоритмы_обхода_концепция_итератора._использование_текстовых_форматов"/>Алгоритмы обхода, концепция итератора.  Использование текстовых форматов<text:bookmark-end text:name="__RefHeading___алгоритмы_обхода_концепция_итератора._использование_текстовых_форматов_27"/><text:bookmark-end text:name="алгоритмы_обхода_концепция_итератора._использование_текстовых_форматов"/></text:h>
      <text:list text:style-name="List_20_1" text:continue-numbering="false">
        <text:list-item>
          <text:p text:style-name="List_20_1_Content_First"> <text:a xlink:type="simple" xlink:href="https://se.moevm.info/doku.php/start:prog2:lectures:code4" text:style-name="Internet_20_link" text:visited-style-name="Visited_20_Internet_20_Link"> Пример программы осуществляющей перебор атрибутов &lt;location&gt; в xml.</text:a></text:p>
        </text:list-item>
        <text:list-item>
          <text:p text:style-name="List_20_1_Content_Last"> <text:a xlink:type="simple" xlink:href="https://se.moevm.info/doku.php/start:prog2:lectures:extra" text:style-name="Internet_20_link" text:visited-style-name="Visited_20_Internet_20_Link"> Дополнительное задание по уроку</text:a></text:p>
        </text:list-item>
      </text:list>
      <text:h text:style-name="Heading_20_5" text:outline-level="5"><text:bookmark-start text:name="__RefHeading___введение_в_синтаксис_с_28"/><text:bookmark-start text:name="введение_в_синтаксис_с"/>Введение в синтаксис С++<text:bookmark-end text:name="__RefHeading___введение_в_синтаксис_с_28"/><text:bookmark-end text:name="введение_в_синтаксис_с"/></text:h>
      <text:list text:style-name="List_20_1" text:continue-numbering="false">
        <text:list-item>
          <text:p text:style-name="List_20_1_Content_First"> <text:a xlink:type="simple" xlink:href="https://se.moevm.info/doku.php/start:prog2:lectures:code5" text:style-name="Internet_20_link" text:visited-style-name="Visited_20_Internet_20_Link">Наследование</text:a></text:p>
        </text:list-item>
        <text:list-item>
          <text:p text:style-name="List_20_1_Content"> <text:a xlink:type="simple" xlink:href="https://se.moevm.info/doku.php/start:prog2:lectures:code6" text:style-name="Internet_20_link" text:visited-style-name="Visited_20_Internet_20_Link">Полиморфизм</text:a></text:p>
        </text:list-item>
        <text:list-item>
          <text:p text:style-name="List_20_1_Content_Last"> <text:a xlink:type="simple" xlink:href="https://se.moevm.info/doku.php/start:prog2:lectures:code7" text:style-name="Internet_20_link" text:visited-style-name="Visited_20_Internet_20_Link">Инкапсуляция. Чтение заголовка bmp</text:a></text:p>
        </text:list-item>
      </text:list>
      <text:h text:style-name="Heading_20_5" text:outline-level="5"><text:bookmark-start text:name="__RefHeading___отладка._обработка_исключительных_ситуаций_и_ошибок_29"/><text:bookmark-start text:name="отладка._обработка_исключительных_ситуаций_и_ошибок"/>Отладка. Обработка исключительных ситуаций и ошибок<text:bookmark-end text:name="__RefHeading___отладка._обработка_исключительных_ситуаций_и_ошибок_29"/><text:bookmark-end text:name="отладка._обработка_исключительных_ситуаций_и_ошибок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6:09</meta:creation-date>
    <dc:creator>Generated</dc:creator>
    <dc:date>2025-04-03T21::06:09</dc:date>
    <dc:language>en-US</dc:language>
    <meta:editing-cycles>1</meta:editing-cycles>
    <meta:editing-duration>PT0S</meta:editing-duration>
    <dc:title>start:prog2:lectures</dc:title>
  </office:meta>
</office:document-meta>
</file>