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progr_archive"/><text:bookmark-start text:name="__RefHeading___гг_1"/><text:bookmark-start text:name="гг"/>2016 - 2017 гг<text:bookmark-end text:name="__RefHeading___гг_1"/><text:bookmark-end text:name="гг"/></text:h>
      <text:h text:style-name="Heading_20_3" text:outline-level="3"><text:bookmark-start text:name="__RefHeading___группа_повышенной_сложности_2"/><text:bookmark-start text:name="группа_повышенной_сложности"/>Группа повышенной сложности<text:bookmark-end text:name="__RefHeading___группа_повышенной_сложности_2"/><text:bookmark-end text:name="группа_повышенной_сложности"/></text:h>
      <text:list text:style-name="List_20_1" text:continue-numbering="false">
        <text:list-item>
          <text:p text:style-name="List_20_1_Content_First"> <text:a xlink:type="simple" xlink:href="http://se.moevm.info/doku.php/start:prog2:advance-github-2017" text:style-name="Internet_20_link" text:visited-style-name="Visited_20_Internet_20_Link"> Студенты </text:a></text:p>
        </text:list-item>
        <text:list-item>
          <text:p text:style-name="List_20_1_Content"> <text:a xlink:type="simple" xlink:href="http://se.moevm.info/doku.php/common_inf_about_checkers" text:style-name="Internet_20_link" text:visited-style-name="Visited_20_Internet_20_Link"> Что такое чекеры</text:a></text:p>
        </text:list-item>
        <text:list-item>
          <text:p text:style-name="List_20_1_Content"> <text:a xlink:type="simple" xlink:href="http://se.moevm.info/doku.php/common_rules" text:style-name="Internet_20_link" text:visited-style-name="Visited_20_Internet_20_Link"> Общие правила по оформлению кода</text:a></text:p>
        </text:list-item>
        <text:list-item>
          <text:p text:style-name="List_20_1_Content_Last"> <text:a xlink:type="simple" xlink:href="https://github.com/moevm/advanced_course_work" text:style-name="Internet_20_link" text:visited-style-name="Visited_20_Internet_20_Link"> Ссылка на репозиторий</text:a></text:p>
        </text:list-item>
      </text:list>
      <text:h text:style-name="Heading_20_3" text:outline-level="3"><text:bookmark-start text:name="__RefHeading___репозитории_3"/><text:bookmark-start text:name="репозитории"/>Репозитории<text:bookmark-end text:name="__RefHeading___репозитории_3"/><text:bookmark-end text:name="репозитории"/></text:h>
      <text:list text:style-name="List_20_1" text:continue-numbering="false">
        <text:list-item>
          <text:p text:style-name="List_20_1_Content_First"> <text:a xlink:type="simple" xlink:href="https://github.com/moevm/pr1-2016-6303" text:style-name="Internet_20_link" text:visited-style-name="Visited_20_Internet_20_Link">Репозиторий для группы 6303</text:a></text:p>
        </text:list-item>
        <text:list-item>
          <text:p text:style-name="List_20_1_Content_Last"> <text:a xlink:type="simple" xlink:href="https://github.com/moevm/pr1-2016-6304" text:style-name="Internet_20_link" text:visited-style-name="Visited_20_Internet_20_Link">Репозиторий для группы 6304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progr_archive</dc:title>
  </office:meta>
</office:document-meta>
</file>