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for_mcs"/><text:bookmark-start text:name="__RefHeading___магистрам_1"/><text:bookmark-start text:name="магистрам"/>Магистрам<text:bookmark-end text:name="__RefHeading___магистрам_1"/><text:bookmark-end text:name="магистрам"/></text:h>
      <text:p text:style-name="Text_20_body">Для того, чтобы комфортно себя чувствовать в течение всего периода обучения в магистратуре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://stepik.org" text:style-name="Internet_20_link" text:visited-style-name="Visited_20_Internet_20_Link">http://stepik.org</text:a> </text:p>
        </text:list-item>
        <text:list-item>
          <text:p text:style-name="List_20_1_Content"> Завести (если нет) аккаунт на <text:a xlink:type="simple" xlink:href="http://github.com" text:style-name="Internet_20_link" text:visited-style-name="Visited_20_Internet_20_Link">http://github.com</text:a></text:p>
        </text:list-item>
        <text:list-item>
          <text:p text:style-name="List_20_1_Content_Last"> Заполнить <text:a xlink:type="simple" xlink:href="https://goo.gl/forms/xaoDDmAeRNYlwIFj1" text:style-name="Internet_20_link" text:visited-style-name="Visited_20_Internet_20_Link">форму</text:a> </text:p>
        </text:list-item>
      </text:list>
      <text:h text:style-name="Heading_20_4" text:outline-level="4"><text:bookmark-start text:name="__RefHeading___практики_2"/><text:bookmark-start text:name="практики"/>Практики<text:bookmark-end text:name="__RefHeading___практики_2"/><text:bookmark-end text:name="практи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Семестр</text:span> </text:p>
          </table:table-cell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Назначение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Учебная </text:p>
          </table:table-cell>
          <table:table-cell office:value-type="string" table:style-name="tablecell">
            <text:p text:style-name="tablealignleft"> Участие в учебной работе, помощь преподавателям; Выбор и согласование темы НИР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Преддипломная </text:p>
          </table:table-cell>
          <table:table-cell office:value-type="string" table:style-name="tablecell">
            <text:p text:style-name="tablealignleft"> Подготовка рукописи; Подготовка к защите </text:p>
          </table:table-cell>
        </table:table-row>
      </table:table>
      <text:h text:style-name="Heading_20_4" text:outline-level="4"><text:bookmark-start text:name="__RefHeading___выбор_и_согласование_темы_нир_сроки_3"/><text:bookmark-start text:name="выбор_и_согласование_темы_нир_сроки"/>Выбор и согласование темы НИР (сроки)<text:bookmark-end text:name="__RefHeading___выбор_и_согласование_темы_нир_сроки_3"/><text:bookmark-end text:name="выбор_и_согласование_темы_нир_сро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Мероприятие</text:span></text:p>
          </table:table-cell>
          <table:table-cell office:value-type="string" table:style-name="tablecell">
            <text:p text:style-name="tablealignleft"><text:span text:style-name="Strong_20_Emphasis">1 год</text:span></text:p>
          </table:table-cell>
          <table:table-cell office:value-type="string" table:style-name="tablecell">
            <text:p text:style-name="tablealignleft"><text:span text:style-name="Strong_20_Emphasis">2 год</text:span></text:p>
          </table:table-cell>
        </table:table-row>
        <table:table-row>
          <table:table-cell office:value-type="string" table:style-name="tablecell">
            <text:p text:style-name="tablealignleft">Публикация вариантов тем/направлений НИР кафедрой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Сбор предложений тем/руководителей от студентов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Финальное согласование тем/руководителей/магистрантов</text:p>
          </table:table-cell>
          <table:table-cell office:value-type="string" table:style-name="tablecell">
            <text:p text:style-name="tablealignleft">25.10</text:p>
          </table:table-cell>
          <table:table-cell office:value-type="string" table:style-name="tablecell">
            <text:p text:style-name="tablealignleft">10.10</text:p>
          </table:table-cell>
        </table:table-row>
      </table:table>
      <text:h text:style-name="Heading_20_4" text:outline-level="4"><text:bookmark-start text:name="__RefHeading___публикации_4"/><text:bookmark-start text:name="публикации"/>Публикации<text:bookmark-end text:name="__RefHeading___публикации_4"/><text:bookmark-end text:name="публикации"/></text:h>
      <text:p text:style-name="Text_20_body">В течение каждого семестра обучения в магистратуре, магистрант должен готовить минимум одну публикацию в рецензируемом источнике, а также делать доклад на конференции. </text:p>
      <text:h text:style-name="Heading_20_4" text:outline-level="4"><text:bookmark-start text:name="__RefHeading___ресурсы_кафедры_5"/><text:bookmark-start text:name="ресурсы_кафедры"/>Ресурсы кафедры<text:bookmark-end text:name="__RefHeading___ресурсы_кафедры_5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twitter: <text:a xlink:type="simple" xlink:href="https://twitter.com/moevm_leti" text:style-name="Internet_20_link" text:visited-style-name="Visited_20_Internet_20_Link">https://twitter.com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5:19</meta:creation-date>
    <dc:creator>Generated</dc:creator>
    <dc:date>2025-03-13T17::55:19</dc:date>
    <dc:language>en-US</dc:language>
    <meta:editing-cycles>1</meta:editing-cycles>
    <meta:editing-duration>PT0S</meta:editing-duration>
    <dc:title>start:report_for_mcs</dc:title>
  </office:meta>
</office:document-meta>
</file>