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esearch_practice_3rd_course:tasks"/><text:bookmark-start text:name="__RefHeading___задания_в_рамках_научно-исследовательской_практики_1"/><text:bookmark-start text:name="задания_в_рамках_научно-исследовательской_практики"/>Задания в рамках Научно-исследовательской практики<text:bookmark-end text:name="__RefHeading___задания_в_рамках_научно-исследовательской_практики_1"/><text:bookmark-end text:name="задания_в_рамках_научно-исследовательской_практики"/></text:h>
      <text:list text:style-name="List_20_1" text:continue-numbering="false">
        <text:list-item>
          <text:p text:style-name="List_20_1_Content_First"> Все задания предоставляются в виде Pull Request в репозитории практики.</text:p>
        </text:list-item>
        <text:list-item>
          <text:p text:style-name="List_20_1_Content"> Форматирование текста / формат файлов с выполненными заданиями - MarkDown</text:p>
          <text:list text:style-name="List_20_1">
            <text:list-item>
              <text:p text:style-name="List_20_1_Content_Last"> Подробнее по используемому формату MD <text:a xlink:type="simple" xlink:href="https://guides.github.com/features/mastering-markdown/" text:style-name="Internet_20_link" text:visited-style-name="Visited_20_Internet_20_Link">https://guides.github.com/features/mastering-markdown/</text:a></text:p>
            </text:list-item>
          </text:list>
        </text:list-item>
      </text:list>
      <text:h text:style-name="Heading_20_2" text:outline-level="2"><text:bookmark-start text:name="__RefHeading___правила_работы_с_репозиторием_2"/><text:bookmark-start text:name="правила_работы_с_репозиторием"/>Правила работы с репозиторием<text:bookmark-end text:name="__RefHeading___правила_работы_с_репозиторием_2"/><text:bookmark-end text:name="правила_работы_с_репозиторием"/></text:h>
      <text:list text:style-name="List_20_1" text:continue-numbering="false">
        <text:list-item>
          <text:p text:style-name="List_20_1_Content_First"> Каждая команда работает в отдельной ветке, название которой соответствует шаблону: <text:span text:style-name="Source_20_Text">&lt;номер_статьи&gt;_&lt;номер_группы&gt;_&lt;фамилии_участников(транслитом)&gt;</text:span></text:p>
          <text:list text:style-name="List_20_1">
            <text:list-item>
              <text:p text:style-name="List_20_1_Content"> Например: <text:span text:style-name="Source_20_Text">1_0303_Ivanov_Ivanova_Ivanov, 21_0303_0381_Ivanov_Ivanova_Ivanov</text:span></text:p>
            </text:list-item>
          </text:list>
        </text:list-item>
        <text:list-item>
          <text:p text:style-name="List_20_1_Content"> В ветке команды создайте каталог с названием, <text:span text:style-name="Emphasis">совпадающим с названием ветки</text:span>, в нём же размещайте соответствующие файлы заданий</text:p>
          <text:list text:style-name="List_20_1">
            <text:list-item>
              <text:p text:style-name="List_20_1_Content"> Файлы заданий необходимо именовать по шаблону <text:span text:style-name="Source_20_Text">taskX.md</text:span>, где X - номер задания, <text:span text:style-name="Emphasis">если в самом задании не сказано иного</text:span>. </text:p>
            </text:list-item>
          </text:list>
        </text:list-item>
        <text:list-item>
          <text:p text:style-name="List_20_1_Content"> Создание Pull Request подразумевает готовность заданий к проверке (дальнейшие изменения и коммиты до проверки преподавателем не допускаются)</text:p>
          <text:list text:style-name="List_20_1">
            <text:list-item>
              <text:p text:style-name="List_20_1_Content"> Шаблон именования Pull Request: <text:span text:style-name="Source_20_Text">&lt;номер_статьи&gt;_&lt;номер_группы&gt;_&lt;фамилии_участников(транслитом)&gt;_task&lt;номер_задания&gt;</text:span></text:p>
            </text:list-item>
            <text:list-item>
              <text:p text:style-name="List_20_1_Content"> Например: <text:span text:style-name="Source_20_Text">1_0303_Ivanov_Ivanova_Ivanov_task1, 21_0303_0381_Ivanov_Ivanova_Ivanov_task3</text:span></text:p>
            </text:list-item>
          </text:list>
        </text:list-item>
        <text:list-item>
          <text:p text:style-name="List_20_1_Content"> Pull Request мержат только преподаватели</text:p>
        </text:list-item>
        <text:list-item>
          <text:p text:style-name="List_20_1_Content"> Отслеживайте комментарии к вашим PR и оперативно их исправляйте</text:p>
        </text:list-item>
        <text:list-item>
          <text:p text:style-name="List_20_1_Content_Last"> После исправления комментариев ставьте метку «check needed»</text:p>
        </text:list-item>
      </text:list>
      <text:h text:style-name="Heading_20_2" text:outline-level="2"><text:bookmark-start text:name="__RefHeading___проверка_и_оценивание_заданий_3"/><text:bookmark-start text:name="проверка_и_оценивание_заданий"/>Проверка и оценивание заданий<text:bookmark-end text:name="__RefHeading___проверка_и_оценивание_заданий_3"/><text:bookmark-end text:name="проверка_и_оценивание_заданий"/></text:h>
      <text:p text:style-name="Text_20_body">Каждое задание проверяется в три этапа (в идеале за два):</text:p>
      <text:list text:style-name="Numbering_20_1" text:continue-numbering="false">
        <text:list-item>
          <text:p text:style-name="Numbering_20_1_Content_First"> Автоматическая проверка (<text:span text:style-name="Strong_20_Emphasis">самостоятельная</text:span> «грубая» проверка содержания вашего задания)</text:p>
          <text:list text:style-name="List_20_1">
            <text:list-item>
              <text:p text:style-name="List_20_1_Content"> Курс для самостоятельной проверки заданий 1 и 2 - <text:a xlink:type="simple" xlink:href="https://e.moevm.info/course/view.php?id=78#section-1" text:style-name="Internet_20_link" text:visited-style-name="Visited_20_Internet_20_Link">https://e.moevm.info/course/view.php?id=78#section-1</text:a></text:p>
              <text:list text:style-name="List_20_1">
                <text:list-item>
                  <text:p text:style-name="List_20_1_Content"> Для каждого задания - отдельный элемент курса и набор проверок</text:p>
                </text:list-item>
                <text:list-item>
                  <text:p text:style-name="List_20_1_Content"> Данный этап считается пройденным, если <text:span text:style-name="Source_20_Text">Результат проверки: пройдена!</text:span> на странице проверки </text:p>
                </text:list-item>
              </text:list>
            </text:list-item>
            <text:list-item>
              <text:p text:style-name="List_20_1_Content"> Критерии проверки включают в себя:    </text:p>
              <text:list text:style-name="List_20_1">
                <text:list-item>
                  <text:p text:style-name="List_20_1_Content"> Проверка форматирования файла задания</text:p>
                </text:list-item>
                <text:list-item>
                  <text:p text:style-name="List_20_1_Content"> Проверка наличия необходимых разделов</text:p>
                </text:list-item>
                <text:list-item>
                  <text:p text:style-name="List_20_1_Content"> Проверка на наличие запрещенных слов</text:p>
                </text:list-item>
              </text:list>
            </text:list-item>
            <text:list-item>
              <text:p text:style-name="List_20_1_Content"> <text:span text:style-name="Emphasis">Примечание:</text:span></text:p>
              <text:list text:style-name="List_20_1">
                <text:list-item>
                  <text:p text:style-name="List_20_1_Content"> <text:span text:style-name="Emphasis">проверка осуществляется командами самостоятельно</text:span></text:p>
                </text:list-item>
                <text:list-item>
                  <text:p text:style-name="List_20_1_Content"> <text:span text:style-name="Emphasis">при создании/редактировании файлов PR необходимо добавить комментарий к PR со ссылкой на соответствующую проверку в системе slides-checker.moevm.info</text:span></text:p>
                </text:list-item>
                <text:list-item>
                  <text:p text:style-name="List_20_1_Content"> <text:span text:style-name="Emphasis">файлы, загруженные в PR, должны соответствовать файлам, проверенным системой</text:span></text:p>
                </text:list-item>
                <text:list-item>
                  <text:p text:style-name="List_20_1_Content"> <text:span text:style-name="Emphasis">без прохождения данной проверки PR считается некорректным и не проходит на следующие этапы проверки</text:span></text:p>
                </text:list-item>
              </text:list>
            </text:list-item>
          </text:list>
        </text:list-item>
        <text:list-item>
          <text:p text:style-name="Numbering_20_1_Content"> Проверка преподавателем</text:p>
          <text:list text:style-name="List_20_1">
            <text:list-item>
              <text:p text:style-name="List_20_1_Content"> Вводные: автоматическая проверка пройдена</text:p>
            </text:list-item>
            <text:list-item>
              <text:p text:style-name="List_20_1_Content"> Проверка содержательной части задания. Параметры/критерии оценивания указаны в заданиях </text:p>
            </text:list-item>
          </text:list>
        </text:list-item>
        <text:list-item>
          <text:p text:style-name="Numbering_20_1_Content"> Повторная проверка преподавателем</text:p>
          <text:list text:style-name="List_20_1">
            <text:list-item>
              <text:p text:style-name="List_20_1_Content"> Вводные:</text:p>
              <text:list text:style-name="List_20_1">
                <text:list-item>
                  <text:p text:style-name="List_20_1_Content"> Задание проверено преподавателем первый раз и отправлено на доработку</text:p>
                </text:list-item>
                <text:list-item>
                  <text:p text:style-name="List_20_1_Content"> Исправления присланы до дедлайна исправлений соответствующего задания, иначе - не проводится (итоговые баллы за задание = баллы за первую проверку)</text:p>
                </text:list-item>
              </text:list>
            </text:list-item>
            <text:list-item>
              <text:p text:style-name="List_20_1_Content_Last"> Результат: баллы после данной проверки = итоговые баллы за задание (даже если они стали ниже, а такое вполне возможно)</text:p>
            </text:list-item>
          </text:list>
        </text:list-item>
      </text:list>
      <text:h text:style-name="Heading_20_2" text:outline-level="2"><text:bookmark-start text:name="__RefHeading___общее_о_заданиях_1_и_2_4"/><text:bookmark-start text:name="общее_о_заданиях_1_и_2"/>Общее о заданиях 1 и 2<text:bookmark-end text:name="__RefHeading___общее_о_заданиях_1_и_2_4"/><text:bookmark-end text:name="общее_о_заданиях_1_и_2"/></text:h>
      <text:list text:style-name="List_20_1" text:continue-numbering="false">
        <text:list-item>
          <text:p text:style-name="List_20_1_Content_First"> Файл с результатом выполнения задания должен содержать разделы, описанные в задании и раскрывающие соответствующую составляющую обозреваемой статьи.</text:p>
        </text:list-item>
        <text:list-item>
          <text:p text:style-name="List_20_1_Content"> В примечаниях к содержанию разделов заданий указаны подсказки по выполнению и частые ошибки, допускаемые студентами при анализе научных статей. </text:p>
        </text:list-item>
        <text:list-item>
          <text:p text:style-name="List_20_1_Content"> Помимо указанных разделов в заданиях необходимо первым разместить раздел с информацией о статье.</text:p>
          <text:list text:style-name="List_20_1">
            <text:list-item>
              <text:p text:style-name="List_20_1_Content"> Шаблон: </text:p>
              <text:p text:style-name="Preformatted_20_Text"># Задание 1<text:line-break/><text:line-break/>## Статья<text:line-break/>Название: &lt;оригинальное название статьи&gt;<text:line-break/><text:line-break/>Для цитирования: &lt;цитирование статьи по ГОСТу&gt;<text:line-break/><text:line-break/>URL: ссылка на статью (из таблицы)</text:p>
            </text:list-item>
            <text:list-item>
              <text:p text:style-name="List_20_1_Content"> Пример: </text:p>
              <text:p text:style-name="Preformatted_20_Text"># Задание 1<text:line-break/><text:line-break/>## Статья<text:line-break/>Название: Video-based Remote Physiological Measurement via Self-supervised Learning<text:line-break/><text:line-break/>Для цитирования: Yue Z., Shi M., Ding S. Video-based remote physiological measurement via self-supervised learning //arXiv preprint arXiv:2210.15401. – 2022.<text:line-break/><text:line-break/>URL: https://arxiv.org/pdf/2210.15401v2.pdf</text:p>
            </text:list-item>
          </text:list>
        </text:list-item>
      </text:list>
      <text:h text:style-name="Heading_20_2" text:outline-level="2"><text:bookmark-start text:name="__RefHeading___задание_1_5"/><text:bookmark-start text:name="задание_1"/>Задание 1<text:bookmark-end text:name="__RefHeading___задание_1_5"/><text:bookmark-end text:name="задание_1"/></text:h>
      <text:h text:style-name="Heading_20_3" text:outline-level="3"><text:bookmark-start text:name="__RefHeading___раздел_поставленная_цель_и_задачи_6"/><text:bookmark-start text:name="раздел_поставленная_цель_и_задачи"/>Раздел "Поставленная цель и задачи"<text:bookmark-end text:name="__RefHeading___раздел_поставленная_цель_и_задачи_6"/><text:bookmark-end text:name="раздел_поставленная_цель_и_задачи"/></text:h>
      <text:p text:style-name="Text_20_body">Опишите в данном разделе:</text:p>
      <text:list text:style-name="List_20_1" text:continue-numbering="false">
        <text:list-item>
          <text:p text:style-name="List_20_1_Content_First"> <text:span text:style-name="Strong_20_Emphasis">Цель исследования</text:span></text:p>
          <text:list text:style-name="List_20_1">
            <text:list-item>
              <text:p text:style-name="List_20_1_Content"> Приведите <text:span text:style-name="Strong_20_Emphasis">явную</text:span> формулировку цели исследования </text:p>
            </text:list-item>
            <text:list-item>
              <text:p text:style-name="List_20_1_Content">  <text:span text:style-name="Emphasis">Примечание: цель исследования - конечный результат работы (один); то чего хотели добиться авторы, когда начинали свою работу («исследовать взаимосвязь …», «увеличить точность …» и т.д.), зачастую явно указывается авторами («целью работы является …»).</text:span></text:p>
              <text:list text:style-name="List_20_1">
                <text:list-item>
                  <text:p text:style-name="List_20_1_Content"> <text:span text:style-name="Emphasis">Важно понимать, что цель исследования - конкретный результат, поэтому её формулировка должна полностью отражать замыслен авторов: например, для темы статьи «Анализ возможности применения модели ИИ DobermannAI для обработки физиологических данных мопсов», целью может являться, например, «проверка применимости модели ИИ DobermannAI для обработки физиологических данных мопсов»/«использование модели ИИ DobermannAI на физиологических данных мопсов», но никак не «анализ физиологических данных мопсов» / «применимость модели ИИ для обработки физиологических данных» и т.д.</text:span></text:p>
                </text:list-item>
                <text:list-item>
                  <text:p text:style-name="List_20_1_Content"> <text:span text:style-name="Emphasis">Кроме того, словосочетания, представляющие из себя перечисление задач авторов, не являются целью. Например, «целью авторов данной работы был сбор данных, анализ и обработка результатов» - не формулировка цели.</text:span></text:p>
                </text:list-item>
              </text:list>
            </text:list-item>
          </text:list>
        </text:list-item>
        <text:list-item>
          <text:p text:style-name="List_20_1_Content"> <text:span text:style-name="Strong_20_Emphasis">Список задач исследования</text:span></text:p>
          <text:list text:style-name="List_20_1">
            <text:list-item>
              <text:p text:style-name="List_20_1_Content"> Приведите формулировки задач исследования и опишите, как и в каких разделах раскрывается каждая из задач - укажите не только номер и название раздела, но и краткое изложение того, что именно сделано в данном разделе (и почему вы считаете, что это относится к данной задаче)</text:p>
            </text:list-item>
            <text:list-item>
              <text:p text:style-name="List_20_1_Content"> <text:span text:style-name="Emphasis">Примечание: задачи исследования - это план, которому следуют авторы для достижения поставленной цели; список задач, описывающих, что конкретно будет делаться в работе (как будут собираться данные, какие будут использоваться и т.д.).</text:span></text:p>
              <text:list text:style-name="List_20_1">
                <text:list-item>
                  <text:p text:style-name="List_20_1_Content_Last"> <text:span text:style-name="Emphasis">Помните, что задачи — это «большие разделы» работы, которые отражают общую структуру исследования.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раздел_тематика_статьи_7"/><text:bookmark-start text:name="раздел_тематика_статьи"/>Раздел "Тематика статьи"<text:bookmark-end text:name="__RefHeading___раздел_тематика_статьи_7"/><text:bookmark-end text:name="раздел_тематика_статьи"/></text:h>
      <text:p text:style-name="Text_20_body">Опишите в данном разделе:</text:p>
      <text:list text:style-name="List_20_1" text:continue-numbering="false">
        <text:list-item>
          <text:p text:style-name="List_20_1_Content_First"> <text:span text:style-name="Strong_20_Emphasis">Области науки</text:span>, в которой принадлежит статья (в какой области проводятся исследования)</text:p>
          <text:list text:style-name="List_20_1">
            <text:list-item>
              <text:p text:style-name="List_20_1_Content"> Приведите обоснование выбранной области (цитата/раздел самой статьи, проводимые эксперименты, исследуемые данные и др.) </text:p>
            </text:list-item>
            <text:list-item>
              <text:p text:style-name="List_20_1_Content"> <text:span text:style-name="Emphasis">Примечание: тематика статьи != тема статьи</text:span></text:p>
              <text:list text:style-name="List_20_1">
                <text:list-item>
                  <text:p text:style-name="List_20_1_Content"> <text:span text:style-name="Emphasis">Например, если ваша статья посвящена разработке ПО для анализа физиологических данных добермана, то тематика статьи может быть «обработка физиологических данных породы собак», но никак не «разработка ПО» или «доберман».</text:span></text:p>
                </text:list-item>
                <text:list-item>
                  <text:p text:style-name="List_20_1_Content_Last"> <text:span text:style-name="Emphasis">Также стоит помнить о конкретике при описании области, например, область «обработки изображений» - стоит уточнить какая/для чего/где (обработок изображений много, больше, чем вы можете себе представить).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раздел_методы_обоснования_8"/><text:bookmark-start text:name="раздел_методы_обоснования"/>Раздел "Методы обоснования"<text:bookmark-end text:name="__RefHeading___раздел_методы_обоснования_8"/><text:bookmark-end text:name="раздел_методы_обоснования"/></text:h>
      <text:p text:style-name="Text_20_body">Опишите в данном разделе:</text:p>
      <text:list text:style-name="List_20_1" text:continue-numbering="false">
        <text:list-item>
          <text:p text:style-name="List_20_1_Content_First"> <text:span text:style-name="Strong_20_Emphasis">Методы</text:span>, которые использовались авторами для обоснования достигнутых результатов и/или выводов, приведите цитаты/ссылки на разделы статьи, в которых эти методы применяются.</text:p>
        </text:list-item>
        <text:list-item>
          <text:p text:style-name="List_20_1_Content_Last"> <text:span text:style-name="Emphasis">Примечание: методы обоснования - это, то каким образом авторы доказали/подкрепили своё исследование/результаты - например, с помощью экспериментов (натурный, симуляционный, пр.), наблюдений, анализа данных и др.</text:span></text:p>
        </text:list-item>
      </text:list>
      <text:h text:style-name="Heading_20_3" text:outline-level="3"><text:bookmark-start text:name="__RefHeading___оценивание_задания_1_9"/><text:bookmark-start text:name="оценивание_задания_1"/>Оценивание задания 1<text:bookmark-end text:name="__RefHeading___оценивание_задания_1_9"/><text:bookmark-end text:name="оценивание_задания_1"/></text:h>
      <text:p text:style-name="Text_20_body">Максимальное количество баллов за задание 1 - 10 баллов.</text:p>
      <text:list text:style-name="List_20_1" text:continue-numbering="false">
        <text:list-item>
          <text:p text:style-name="LastListParagraph_List_20_1_Content_First"> В случае опоздания (задание прислано после дедлайна), а также плагита/полного/частичного перевода статьи (при неисправлении проблемных мест) - полученные баллы за задание умножаются на 0.6 с округлением до меньшего целого. </text:p>
        </text:list-item>
      </text:list>
      <text:p text:style-name="Text_20_body">Баллы выставляются за каждый раздел в зависимости от полноты раскрытия его содержимого</text:p>
      <text:list text:style-name="List_20_1" text:continue-numbering="false">
        <text:list-item>
          <text:p text:style-name="List_20_1_Content_First"> Раздел «Поставленная цель и задачи» - 0-6 баллов</text:p>
          <text:list text:style-name="List_20_1">
            <text:list-item>
              <text:p text:style-name="List_20_1_Content"> Приведена корректная формулировка цели - 2 балла</text:p>
            </text:list-item>
            <text:list-item>
              <text:p text:style-name="List_20_1_Content"> Приведен корректный список задач - 2 балла</text:p>
            </text:list-item>
            <text:list-item>
              <text:p text:style-name="List_20_1_Content"> Приведено описание раскрытия задач в разделах статьи - 2 балла </text:p>
            </text:list-item>
          </text:list>
        </text:list-item>
        <text:list-item>
          <text:p text:style-name="List_20_1_Content"> Раздел «Тематика статьи» - 0-2 балла</text:p>
          <text:list text:style-name="List_20_1">
            <text:list-item>
              <text:p text:style-name="List_20_1_Content"> Приведена область науки - 1 балл</text:p>
            </text:list-item>
            <text:list-item>
              <text:p text:style-name="List_20_1_Content"> Приведено подтверждение области - 1 балл</text:p>
            </text:list-item>
          </text:list>
        </text:list-item>
        <text:list-item>
          <text:p text:style-name="List_20_1_Content"> Раздел «Методы обоснования» - 0-2 балла</text:p>
          <text:list text:style-name="List_20_1">
            <text:list-item>
              <text:p text:style-name="List_20_1_Content"> Приведены методы - 1 балл</text:p>
            </text:list-item>
            <text:list-item>
              <text:p text:style-name="List_20_1_Content_Last"> Приведено подтверждение методов - 1 балл</text:p>
            </text:list-item>
          </text:list>
        </text:list-item>
      </text:list>
      <text:h text:style-name="Heading_20_2" text:outline-level="2"><text:bookmark-start text:name="__RefHeading___задание_2_10"/><text:bookmark-start text:name="задание_2"/>Задание 2<text:bookmark-end text:name="__RefHeading___задание_2_10"/><text:bookmark-end text:name="задание_2"/></text:h>
      <text:h text:style-name="Heading_20_3" text:outline-level="3"><text:bookmark-start text:name="__RefHeading___раздел_характеристика_используемых_данных_11"/><text:bookmark-start text:name="раздел_характеристика_используемых_данных"/>Раздел "Характеристика используемых данных"<text:bookmark-end text:name="__RefHeading___раздел_характеристика_используемых_данных_11"/><text:bookmark-end text:name="раздел_характеристика_используемых_данных"/></text:h>
      <text:p text:style-name="Text_20_body">Опишите в данном разделе:</text:p>
      <text:list text:style-name="List_20_1" text:continue-numbering="false">
        <text:list-item>
          <text:p text:style-name="List_20_1_Content_First"> <text:span text:style-name="Strong_20_Emphasis">Методы исследования и обработки данных</text:span></text:p>
          <text:list text:style-name="List_20_1">
            <text:list-item>
              <text:p text:style-name="List_20_1_Content"> Приведите описание используемых данных и их характеристики, способы обработки измерений (результатов эксперимента/ используемых данных), добавьте описание правомерности выводов по итогам исследования.</text:p>
            </text:list-item>
            <text:list-item>
              <text:p text:style-name="List_20_1_Content"> <text:span text:style-name="Emphasis">Примечание: описание приведенных пунктов должно быть полным и исчерпывающим, чтобы читатель вашей работы мог чётко понимать с чем и как работали авторы статьи</text:span></text:p>
              <text:list text:style-name="List_20_1">
                <text:list-item>
                  <text:p text:style-name="List_20_1_Content_Last"> <text:span text:style-name="Emphasis">Например, если в работе использовались физиологические данные 100 доберманов - опишите конкретно, какие это данные, что они из себя представляют (вплоть до конкретных показателей, типа данных и пр.), как/кем были собраны. Если используется какой-нибудь датасет - опишите его характеристики, приведите ссылки на него / его авторов.</text:span> 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раздел_характеристика_выводов_12"/><text:bookmark-start text:name="раздел_характеристика_выводов"/>Раздел "Характеристика выводов"<text:bookmark-end text:name="__RefHeading___раздел_характеристика_выводов_12"/><text:bookmark-end text:name="раздел_характеристика_выводов"/></text:h>
      <text:p text:style-name="Text_20_body">Опишите в данном разделе:</text:p>
      <text:list text:style-name="List_20_1" text:continue-numbering="false">
        <text:list-item>
          <text:p text:style-name="List_20_1_Content_First"> <text:span text:style-name="Strong_20_Emphasis">Соответствие результата и цели/задачам статьи</text:span></text:p>
          <text:list text:style-name="List_20_1">
            <text:list-item>
              <text:p text:style-name="List_20_1_Content"> Укажите, приведя конкретные цитаты/формулировки из статьи:</text:p>
              <text:list text:style-name="List_20_1">
                <text:list-item>
                  <text:p text:style-name="List_20_1_Content"> насколько по самой формулировке совпадает достигнутый результат и поставленные задачи / цель во введении и выводах</text:p>
                </text:list-item>
                <text:list-item>
                  <text:p text:style-name="List_20_1_Content"> насколько в выводах раскрыт результат по каждой из поставленных в начале задач / по цели исследования (раскрыт ли он вообще в статье)</text:p>
                </text:list-item>
                <text:list-item>
                  <text:p text:style-name="List_20_1_Content"> указаны ли направления для дальнейших исследований, и как они звучат</text:p>
                </text:list-item>
              </text:list>
            </text:list-item>
            <text:list-item>
              <text:p text:style-name="List_20_1_Content"> <text:span text:style-name="Emphasis">Примечание: в выводах работы должны быть приведены результаты по каждой из поставленных задач, а также конечный результат всей работы, соотносящейся с целью работы.</text:span> </text:p>
            </text:list-item>
          </text:list>
        </text:list-item>
        <text:list-item>
          <text:p text:style-name="List_20_1_Content"> <text:span text:style-name="Strong_20_Emphasis">Достигнутый результат</text:span></text:p>
          <text:list text:style-name="List_20_1">
            <text:list-item>
              <text:p text:style-name="List_20_1_Content"> Охарактеризуйте полученные автором результаты по следующим критериям (и объясните, почему вы так считаете):</text:p>
              <text:list text:style-name="List_20_1">
                <text:list-item>
                  <text:p text:style-name="List_20_1_Content">  <text:span text:style-name="Strong_20_Emphasis">Чем именно является результат</text:span> - моделью, методом, алгоритмом, программой …..</text:p>
                </text:list-item>
                <text:list-item>
                  <text:p text:style-name="List_20_1_Content"> Результат является фундаментальным или прикладным</text:p>
                </text:list-item>
                <text:list-item>
                  <text:p text:style-name="List_20_1_Content"> Характеристики достигнутого результата</text:p>
                </text:list-item>
                <text:list-item>
                  <text:p text:style-name="List_20_1_Content"> Опишите границы применимости результата и степень его универсальности</text:p>
                </text:list-item>
                <text:list-item>
                  <text:p text:style-name="List_20_1_Content"> Технические ограничения полученного результата (если применимо)</text:p>
                </text:list-item>
                <text:list-item>
                  <text:p text:style-name="List_20_1_Content"> Какие недостатки полученного решения вы видите </text:p>
                </text:list-item>
                <text:list-item>
                  <text:p text:style-name="List_20_1_Content_Last"> Какие вопросы касательно результата автору стоило бы раскрыть (на ваш взгляд)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оценивание_задания_2_13"/><text:bookmark-start text:name="оценивание_задания_2"/>Оценивание задания 2<text:bookmark-end text:name="__RefHeading___оценивание_задания_2_13"/><text:bookmark-end text:name="оценивание_задания_2"/></text:h>
      <text:p text:style-name="Text_20_body">Максимальное количество баллов за задание 2 - 15 баллов.</text:p>
      <text:list text:style-name="List_20_1" text:continue-numbering="false">
        <text:list-item>
          <text:p text:style-name="LastListParagraph_List_20_1_Content_First"> В случае опоздания (задание прислано после дедлайна), а также плагита/полного/частичного перевода статьи (при неисправлении проблемных мест) - полученные баллы за задание умножаются на 0.6 с округлением до меньшего целого. </text:p>
        </text:list-item>
      </text:list>
      <text:p text:style-name="Text_20_body">Баллы выставляются за каждый раздел в зависимости от полноты раскрытия его содержимого</text:p>
      <text:list text:style-name="List_20_1" text:continue-numbering="false">
        <text:list-item>
          <text:p text:style-name="List_20_1_Content_First"> Раздел «Характеристика используемых данных» - 0-5 баллов</text:p>
          <text:list text:style-name="List_20_1">
            <text:list-item>
              <text:p text:style-name="List_20_1_Content"> Приведено описание используемых данных и их характеристики - 2 балла</text:p>
            </text:list-item>
            <text:list-item>
              <text:p text:style-name="List_20_1_Content"> Приведено описание способов обработки данных - 2 балла</text:p>
            </text:list-item>
            <text:list-item>
              <text:p text:style-name="List_20_1_Content"> Приведено описание правомерности выводов - 1 балл</text:p>
            </text:list-item>
          </text:list>
        </text:list-item>
        <text:list-item>
          <text:p text:style-name="List_20_1_Content"> Раздел «Характеристика выводов» - 0-10 баллов</text:p>
          <text:list text:style-name="List_20_1">
            <text:list-item>
              <text:p text:style-name="List_20_1_Content"> Приведено описание соответствия результата и цели/задачам статьи - 5 баллов</text:p>
            </text:list-item>
            <text:list-item>
              <text:p text:style-name="List_20_1_Content_Last"> Приведено описание достигнутого результата - 5 баллов</text:p>
            </text:list-item>
          </text:list>
        </text:list-item>
      </text:list>
      <text:h text:style-name="Heading_20_2" text:outline-level="2"><text:bookmark-start text:name="__RefHeading___задание_3_14"/><text:bookmark-start text:name="задание_3"/>Задание 3<text:bookmark-end text:name="__RefHeading___задание_3_14"/><text:bookmark-end text:name="задание_3"/></text:h>
      <text:p text:style-name="Text_20_body">Результатом выполнения является отчёт по практике и презентация для доклада по статье.</text:p>
      <text:p text:style-name="Text_20_body"><text:span text:style-name="Strong_20_Emphasis">Загрузите</text:span> в репозиторий:</text:p>
      <text:list text:style-name="List_20_1" text:continue-numbering="false">
        <text:list-item>
          <text:p text:style-name="List_20_1_Content_First"> отчёт <text:span text:style-name="Strong_20_Emphasis">в формате DOCX и PDF</text:span>, используя следующий шаблон именования <text:span text:style-name="Source_20_Text">Отчёт.*</text:span></text:p>
        </text:list-item>
        <text:list-item>
          <text:p text:style-name="List_20_1_Content_Last"> презентацию в формате <text:span text:style-name="Strong_20_Emphasis">в формате PPTX и PDF</text:span>, используя следующий шаблон именования <text:span text:style-name="Source_20_Text">Презентация.*</text:span></text:p>
        </text:list-item>
      </text:list>
      <text:h text:style-name="Heading_20_3" text:outline-level="3"><text:bookmark-start text:name="__RefHeading___отчёт_15"/><text:bookmark-start text:name="отчёт"/>Отчёт<text:bookmark-end text:name="__RefHeading___отчёт_15"/><text:bookmark-end text:name="отчёт"/></text:h>
      <text:p text:style-name="Text_20_body">Используя материалы предыдущих заданий сформируйте отчёт по практике (используйте приведенный <text:a xlink:type="simple" xlink:href="https://docs.google.com/document/d/1yRIWOSkHrVacTCE2b7SnceO5dSHvmYUu/edit?usp=sharing&amp;ouid=102513285206811334597&amp;rtpof=true&amp;sd=true" text:style-name="Internet_20_link" text:visited-style-name="Visited_20_Internet_20_Link">шаблон для отчета</text:a>)</text:p>
      <text:list text:style-name="List_20_1" text:continue-numbering="false">
        <text:list-item>
          <text:p text:style-name="List_20_1_Content_First"> На титульном листе - состав команды и название работы (пример названия - <text:span text:style-name="Strong_20_Emphasis">Обзор статьи «Тема статьи»</text:span>)</text:p>
        </text:list-item>
        <text:list-item>
          <text:p text:style-name="List_20_1_Content"> Содержание</text:p>
        </text:list-item>
        <text:list-item>
          <text:p text:style-name="List_20_1_Content"> Содержимое разделов заданий 1 и 2 (в том порядке, в которым они описывались в заданиях)</text:p>
          <text:list text:style-name="List_20_1">
            <text:list-item>
              <text:p text:style-name="List_20_1_Content_Last"> Обратите внимание, что отчёт должен представлять из себя цельный результат, а не бессвязные блоки из заданий - старайтесь соединять разделы с помощью соответствующих переходов.</text:p>
            </text:list-item>
          </text:list>
        </text:list-item>
      </text:list>
      <text:p text:style-name="Text_20_body">Кроме этого, <text:span text:style-name="Strong_20_Emphasis">дополните</text:span> отчёт следующими разделами (разместите их в конце отчёта):</text:p>
      <text:list text:style-name="List_20_1" text:continue-numbering="false">
        <text:list-item>
          <text:p text:style-name="List_20_1_Content_First"> Раздел «Качество иллюстративного материала»</text:p>
          <text:list text:style-name="List_20_1">
            <text:list-item>
              <text:p text:style-name="List_20_1_Content"> Укажите, насколько уместны / читаемы таблицы / графики / схемы и тд.   </text:p>
            </text:list-item>
          </text:list>
        </text:list-item>
        <text:list-item>
          <text:p text:style-name="List_20_1_Content"> Раздел «Качество списка литературы»</text:p>
          <text:list text:style-name="List_20_1">
            <text:list-item>
              <text:p text:style-name="List_20_1_Content_Last"> Укажите возраст, количество и качество работ / изданий / авторов, на которых ссылались авторы обозреваемой статьи</text:p>
            </text:list-item>
          </text:list>
        </text:list-item>
      </text:list>
      <text:h text:style-name="Heading_20_3" text:outline-level="3"><text:bookmark-start text:name="__RefHeading___презентация_16"/><text:bookmark-start text:name="презентация"/>Презентация<text:bookmark-end text:name="__RefHeading___презентация_16"/><text:bookmark-end text:name="презентация"/></text:h>
      <text:p text:style-name="Text_20_body">По результатам проведенного обзора сформируйте презентацию с результатами практики/анализом статьи (не более 20 слайдов) - используйте <text:a xlink:type="simple" xlink:href="https://docs.google.com/presentation/d/14wSDP9S7CQNyv18PKjyOlLOhTiM9eA9bLvh8mgjWBBE" text:style-name="Internet_20_link" text:visited-style-name="Visited_20_Internet_20_Link">шаблон</text:a>. </text:p>
      <text:p text:style-name="Text_20_body">В содержимом презентации отразите (фактически краткое содержание соответствующих разделов из предудущих заданий):</text:p>
      <text:list text:style-name="List_20_1" text:continue-numbering="false">
        <text:list-item>
          <text:p text:style-name="List_20_1_Content_First"> Данные о статье (название, авторов, год выпуска, журнал, количество цитирований и другую полезную информацию о «лице» статьи)</text:p>
        </text:list-item>
        <text:list-item>
          <text:p text:style-name="List_20_1_Content"> Цель и задачи статьи</text:p>
        </text:list-item>
        <text:list-item>
          <text:p text:style-name="List_20_1_Content"> Достигнутый результат</text:p>
        </text:list-item>
        <text:list-item>
          <text:p text:style-name="List_20_1_Content"> Соответствие результата и цели/задачам</text:p>
        </text:list-item>
        <text:list-item>
          <text:p text:style-name="List_20_1_Content_Last"> <text:span text:style-name="Emphasis">Дополнительно - то, что сочтёте полезным</text:span></text:p>
        </text:list-item>
      </text:list>
      <text:h text:style-name="Heading_20_3" text:outline-level="3"><text:bookmark-start text:name="__RefHeading___оценивание_задания_3_17"/><text:bookmark-start text:name="оценивание_задания_3"/>Оценивание задания 3<text:bookmark-end text:name="__RefHeading___оценивание_задания_3_17"/><text:bookmark-end text:name="оценивание_задания_3"/></text:h>
      <text:p text:style-name="Text_20_body">Максимальное количество баллов за задание 3 - 15 баллов.</text:p>
      <text:list text:style-name="List_20_1" text:continue-numbering="false">
        <text:list-item>
          <text:p text:style-name="LastListParagraph_List_20_1_Content_First"> В случае опоздания (задание прислано после дедлайна), а также плагита/полного/частичного перевода статьи (при неисправлении проблемных мест) - полученные баллы за задание умножаются на 0.6 с округлением до меньшего целого.</text:p>
        </text:list-item>
      </text:list>
      <text:p text:style-name="Text_20_body">Баллы выставляются за каждый критерий:</text:p>
      <text:list text:style-name="List_20_1" text:continue-numbering="false">
        <text:list-item>
          <text:p text:style-name="List_20_1_Content_First"> В отчёте есть все разделы из заданий 1 и 2 - 2 балла</text:p>
        </text:list-item>
        <text:list-item>
          <text:p text:style-name="List_20_1_Content"> В отчёте есть дополнительные разделы (качество иллюстративного материала / списка литературы) - 2 балла</text:p>
        </text:list-item>
        <text:list-item>
          <text:p text:style-name="List_20_1_Content"> Отчёт представляет связный результат (компоненты/раздела отчёта  связаны и не «висят в воздухе») - 1 балл</text:p>
        </text:list-item>
        <text:list-item>
          <text:p text:style-name="List_20_1_Content"> Презентация имеет все необходимые разделы - 1 балл</text:p>
        </text:list-item>
        <text:list-item>
          <text:p text:style-name="List_20_1_Content"> Презентация позволяет понять содержимое статьи - 1 балл </text:p>
        </text:list-item>
        <text:list-item>
          <text:p text:style-name="List_20_1_Content"> Выполнение доп. заданий от проверяющего - 8 баллов</text:p>
          <text:list text:style-name="List_20_1">
            <text:list-item>
              <text:p text:style-name="List_20_1_Content_Last"> По результату проверки проверяющий адресует <text:span text:style-name="Strong_20_Emphasis">два</text:span> комментария (или подзадания) на дополнение разных разделов, за выполнение каждого подзадания - 4 балла</text:p>
            </text:list-item>
          </text:list>
        </text:list-item>
      </text:list>
      <text:h text:style-name="Heading_20_2" text:outline-level="2"><text:bookmark-start text:name="__RefHeading___индивидуальная_тренировка_публичного_выступления_18"/><text:bookmark-start text:name="индивидуальная_тренировка_публичного_выступления"/>Индивидуальная тренировка публичного выступления<text:bookmark-end text:name="__RefHeading___индивидуальная_тренировка_публичного_выступления_18"/><text:bookmark-end text:name="индивидуальная_тренировка_публичного_выступления"/></text:h>
      <text:p text:style-name="Text_20_body">Каждый студент проходит автоматическую тренировку публичных выступлений (выступление с докладом и презентацией из задания 3) → набирает необходимое количество баллов за тренировку → получает 5 баллов к индвидидуальной оценке.</text:p>
      <text:list text:style-name="List_20_1" text:continue-numbering="false">
        <text:list-item>
          <text:p text:style-name="LastListParagraph_List_20_1_Content_First"> В случае опоздания (тренировка пройдена после дедлайна) - полученные баллы за задание умножаются на 0.6 с округлением до меньшего целого.</text:p>
        </text:list-item>
      </text:list>
      <text:list text:style-name="List_20_1" text:continue-numbering="false">
        <text:list-item>
          <text:p text:style-name="List_20_1_Content_First"> Прохождение инд. тренировки возможно <text:span text:style-name="Strong_20_Emphasis">только после проверки и сдачи задания 3</text:span> (PR проверен, оценка устраивает / PR вмержен), поскольку в задании 3 вы формируете презентацию, а доклад делаете о результатах проведенного обзора.</text:p>
        </text:list-item>
        <text:list-item>
          <text:p text:style-name="List_20_1_Content"> Индивидуальная тренировка является обязательным условием для получения оценки «<text:span text:style-name="Strong_20_Emphasis">Отлично</text:span>» </text:p>
        </text:list-item>
        <text:list-item>
          <text:p text:style-name="List_20_1_Content_Last"> Для прохождения тренировок - <text:a xlink:type="simple" xlink:href="https://e.moevm.info/course/view.php?id=78" text:style-name="Internet_20_link" text:visited-style-name="Visited_20_Internet_20_Link">онлайн-курс</text:a> (<text:span text:style-name="Strong_20_Emphasis">уже доступен</text:span>)</text:p>
        </text:list-item>
      </text:list>
      <text:h text:style-name="Heading_20_2" text:outline-level="2"><text:bookmark-start text:name="__RefHeading___для_проверяющих_19"/><text:bookmark-start text:name="для_проверяющих"/>Для проверяющих<text:bookmark-end text:name="__RefHeading___для_проверяющих_19"/><text:bookmark-end text:name="для_проверяющих"/></text:h>
      <text:p text:style-name="Text_20_body">Шаблон проверки «Задание 1»</text:p>
      <text:p text:style-name="Preformatted_20_Text">Оценка за задание - **_ баллов**<text:line-break/><text:line-break/>- Раздел "Поставленная цель и задачи" <text:line-break/><text:s text:c="2"/>- Приведена корректная формулировка цели - **0-2 балла**<text:line-break/><text:s text:c="2"/>- Приведен корректный список задач - **0-2 балла**<text:line-break/><text:s text:c="2"/>- Приведено описание раскрытия задач в разделах статьи - **0-2 балл**<text:line-break/>- Раздел "Тематика статьи"<text:line-break/><text:s text:c="2"/>- Приведена область науки - **0-1 балл**<text:line-break/><text:s text:c="2"/>- Приведено подтверждение области - **0-1 балл**<text:line-break/>- Раздел "Методы обоснования"<text:line-break/><text:s text:c="2"/>- Приведены методы - **0-1 балл**<text:line-break/><text:s text:c="2"/>- Приведено подтверждение методов - **0-1 балл**</text:p>
      <text:p text:style-name="Text_20_body">Шаблон проверки «Задание 2»</text:p>
      <text:p text:style-name="Preformatted_20_Text">Оценка за задание - **_ баллов**<text:line-break/><text:line-break/>- Раздел "Характеристика используемых данных"<text:line-break/><text:s text:c="2"/>- Приведено описание используемых данных и их характеристики - **0-2**<text:line-break/><text:s text:c="2"/>- Приведено описание способов обработки данных - **0-2**<text:line-break/><text:s text:c="2"/>- Приведено описание правомерности выводов - **0-1**<text:line-break/>- Раздел "Характеристика выводов"<text:line-break/><text:s text:c="2"/>- Приведено описание соответствия результата и цели/задачам статьи -<text:line-break/><text:s text:c="4"/>- совпадение результата и задач - **0-2**<text:line-break/><text:s text:c="4"/>- раскрытие результата по всех задачам - **0-2**<text:line-break/><text:s text:c="4"/>- дальнейшие исследования - **0-1**<text:line-break/><text:s text:c="2"/>- Приведено описание достигнутого результата<text:line-break/><text:s text:c="4"/>- о результате - **0-4**<text:line-break/><text:s text:c="4"/>- мнение о работе (недостатки, вопросы к авторами) - **0-1**</text:p>
      <text:p text:style-name="Text_20_body">Шаблон проверки «Задание 3»</text:p>
      <text:p text:style-name="Preformatted_20_Text">Оценка за задание - **_ баллов**<text:line-break/><text:line-break/>- В отчёте есть все разделы из заданий 1 и 2 - **0-2**<text:line-break/>- В отчёте есть дополнительные разделы (качество иллюстративного материала / списка литературы) - **0-2**<text:line-break/>- Отчёт представляет связный результат (компоненты/раздела отчёта связаны и не “висят в воздухе”) - **0-1**<text:line-break/>- Презентация имеет все необходимые разделы - **0-1**<text:line-break/>- Презентация позволяет понять содержимое статьи - **0-1**<text:line-break/>- Выполнение доп. заданий от проверяющего - **0-8**<text:line-break/><text:s text:c="4"/>- Комментарий 1<text:line-break/><text:s text:c="4"/>- Комментарий 2<text:line-break/><text:line-break/>Презентация<text:line-break/>- <text:line-break/><text:line-break/>Отчет<text:line-break/>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57</meta:creation-date>
    <dc:creator>Generated</dc:creator>
    <dc:date>2026-05-25T22::06:57</dc:date>
    <dc:language>en-US</dc:language>
    <meta:editing-cycles>1</meta:editing-cycles>
    <meta:editing-duration>PT0S</meta:editing-duration>
    <dc:title>start:research_practice_3rd_course:tasks</dc:title>
  </office:meta>
</office:document-meta>
</file>