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research_practice_4th_course"/><text:bookmark-start text:name="__RefHeading___научно-исследовательская_практика_1"/><text:bookmark-start text:name="научно-исследовательская_практика"/>Научно-исследовательская практика<text:bookmark-end text:name="__RefHeading___научно-исследовательская_практика_1"/><text:bookmark-end text:name="научно-исследовательская_практика"/></text:h>
      <text:h text:style-name="Heading_20_2" text:outline-level="2"><text:bookmark-start text:name="__RefHeading___идея_2"/><text:bookmark-start text:name="идея"/>Идея<text:bookmark-end text:name="__RefHeading___идея_2"/><text:bookmark-end text:name="идея"/></text:h>
      <text:p text:style-name="Text_20_body">Цель данной практики - познакомится с процессом подготовки ВКР <text:span text:style-name="Strong_20_Emphasis">заранее</text:span>, пройдя почти все этапы выхода на защиту в уменьшенном формате. </text:p>
      <text:p text:style-name="Text_20_body"><text:span text:style-name="Strong_20_Emphasis">ВАЖНО</text:span>: для успешного выполнения данной практики вам необходимо заранее найти и начать работу с научным руководителем по вашей ВКР, а также выполнить задания курса <text:a xlink:type="simple" xlink:href="https://se.moevm.info/doku.php/staff:courses:sci_writing" text:style-name="Internet_20_link" text:visited-style-name="Visited_20_Internet_20_Link">https://se.moevm.info/doku.php/staff:courses:sci_writing</text:a> . </text:p>
      <text:p text:style-name="Text_20_body">Принцип оценивания - <text:span text:style-name="Strong_20_Emphasis">сложность нарастает пропорционально степени вашего опоздания</text:span>. Чем позже сдаете, тем хуже ваша ситуация. Это повторяет аналогичную механику с дипломом - чем позже вы проснулись, тем больше шансов у вас не выйти на защиту. </text:p>
      <text:h text:style-name="Heading_20_2" text:outline-level="2"><text:bookmark-start text:name="__RefHeading___задание_3"/><text:bookmark-start text:name="задание"/>Задание<text:bookmark-end text:name="__RefHeading___задание_3"/><text:bookmark-end text:name="задание"/></text:h>
      <text:p text:style-name="Text_20_body">Вам необходимо пройти небольшой тест (он также есть в курсе), подготовить черновик пояснительной записки, презентацию по данному материалу, сделать доклады по презентации в автоматизированной системе.</text:p>
      <text:p text:style-name="Text_20_body">Тест выступает как гарантия того, что вы внимательно все прочитали и задали вопросы + как допуск до заданий на проверку поснительной записки и доклада :) </text:p>
      <text:p text:style-name="Text_20_body">Черновики пояснительной записки, успешно прошедшие автоматизированные проверки (и записи ваших докладов) будут проверены преподвателем. Возможна также выборочная проверка ДО этого момента.</text:p>
      <text:h text:style-name="Heading_20_3" text:outline-level="3"><text:bookmark-start text:name="__RefHeading___как_и_куда_сдавать_материалы_4"/><text:bookmark-start text:name="как_и_куда_сдавать_материалы"/>Как и куда сдавать материалы<text:bookmark-end text:name="__RefHeading___как_и_куда_сдавать_материалы_4"/><text:bookmark-end text:name="как_и_куда_сдавать_материалы"/></text:h>
      <text:p text:style-name="Text_20_body">Материалы необходимо сдавать в соответствующие задания в курсе <text:a xlink:type="simple" xlink:href="https://e.moevm.info/course/view.php?id=78" text:style-name="Internet_20_link" text:visited-style-name="Visited_20_Internet_20_Link">https://e.moevm.info/course/view.php?id=78</text:a>. Часть требований написана ниже, а часть будет изложена вам системой (если вы их не выполнили, вам напишут замечания).</text:p>
      <text:h text:style-name="Heading_20_3" text:outline-level="3"><text:bookmark-start text:name="__RefHeading___подготовка_черновика_пояснительной_записки_вкр_5"/><text:bookmark-start text:name="подготовка_черновика_пояснительной_записки_вкр"/>Подготовка черновика пояснительной записки ВКР<text:bookmark-end text:name="__RefHeading___подготовка_черновика_пояснительной_записки_вкр_5"/><text:bookmark-end text:name="подготовка_черновика_пояснительной_записки_вкр"/></text:h>
      <text:p text:style-name="Text_20_body">0-6 баллов:</text:p>
      <text:list text:style-name="List_20_1" text:continue-numbering="false">
        <text:list-item>
          <text:p text:style-name="List_20_1_Content_First"> 0-4 балла - автоматическая проверка.</text:p>
        </text:list-item>
        <text:list-item>
          <text:p text:style-name="List_20_1_Content_Last"> 0-2 балла - проверка преподвателем (При условии, что полный балл за автоматическую проверку набран). </text:p>
        </text:list-item>
      </text:list>
      <text:p text:style-name="Text_20_body">Вам необходимо по результатам общения с руководителем и выполнения заданий <text:a xlink:type="simple" xlink:href="https://se.moevm.info/doku.php/staff:courses:sci_writing" text:style-name="Internet_20_link" text:visited-style-name="Visited_20_Internet_20_Link">https://se.moevm.info/doku.php/staff:courses:sci_writing</text:a> подготовить черновик пояснительной записки ВКР:</text:p>
      <text:list text:style-name="List_20_1" text:continue-numbering="false">
        <text:list-item>
          <text:p text:style-name="List_20_1_Content_First"> <text:a xlink:type="simple" xlink:href="https://drive.google.com/file/d/1KK7fZkAl9eWNzCQlIHm6S4NynwxhkuV9/view?usp=share_link" text:style-name="Internet_20_link" text:visited-style-name="Visited_20_Internet_20_Link">Шаблон отчета</text:a>. Если использовать другой шаблон, игнорировать стили, редактировать в Google Docs, то вы получите Неудовлетворительно.</text:p>
        </text:list-item>
        <text:list-item>
          <text:p text:style-name="List_20_1_Content"> Необходимые разделы: </text:p>
          <text:list text:style-name="List_20_1">
            <text:list-item>
              <text:p text:style-name="List_20_1_Content"> Титульный лист, </text:p>
              <text:list text:style-name="List_20_1">
                <text:list-item>
                  <text:p text:style-name="List_20_1_Content"> используйте данные <text:a xlink:type="simple" xlink:href="https://drive.google.com/drive/folders/1pvv9HJIUB0VZUXteGqtLcVq6zIgZ6rbZ" text:style-name="Internet_20_link" text:visited-style-name="Visited_20_Internet_20_Link">шаблоны</text:a> (исключительно для титульного листа)</text:p>
                </text:list-item>
                <text:list-item>
                  <text:p text:style-name="List_20_1_Content"> Названия направления и профиля для титульных листов:</text:p>
                  <text:list text:style-name="List_20_1">
                    <text:list-item>
                      <text:p text:style-name="List_20_1_Content"> Направление 01.03.02 Прикладная математика и информатика, Профиль Математическое обеспечение программно-информационных систем</text:p>
                    </text:list-item>
                    <text:list-item>
                      <text:p text:style-name="List_20_1_Content"> Направление 09.03.04 Программная инженерия, Профиль Разработка программно-информационных систем</text:p>
                    </text:list-item>
                  </text:list>
                </text:list-item>
              </text:list>
            </text:list-item>
            <text:list-item>
              <text:p text:style-name="List_20_1_Content"> ЗАДАНИЕ НА ВЫПУСКНУЮ КВАЛИФИКАЦИОННУЮ РАБОТУ, </text:p>
            </text:list-item>
            <text:list-item>
              <text:p text:style-name="List_20_1_Content"> КАЛЕНДАРНЫЙ ПЛАН ВЫПОЛНЕНИЯ ВЫПУСКНОЙ КВАЛИФИКАЦИОННОЙ РАБОТЫ, </text:p>
            </text:list-item>
            <text:list-item>
              <text:p text:style-name="List_20_1_Content"> РЕФЕРАТ, </text:p>
            </text:list-item>
            <text:list-item>
              <text:p text:style-name="List_20_1_Content"> ABSTRACT, </text:p>
            </text:list-item>
            <text:list-item>
              <text:p text:style-name="List_20_1_Content"> СОДЕРЖАНИЕ,</text:p>
            </text:list-item>
            <text:list-item>
              <text:p text:style-name="List_20_1_Content"> ОПРЕДЕЛЕНИЯ, ОБОЗНАЧЕНИЯ И СОКРАЩЕНИЯ - для каждого определения ссылка</text:p>
            </text:list-item>
            <text:list-item>
              <text:p text:style-name="List_20_1_Content"> ВВЕДЕНИЕ (<text:a xlink:type="simple" xlink:href="https://se.moevm.info/doku.php/diplomants:start:thesis_structure#%D0%B2%D0%B2%D0%B5%D0%B4%D0%B5%D0%BD%D0%B8%D0%B51" text:style-name="Internet_20_link" text:visited-style-name="Visited_20_Internet_20_Link">как и что писать</text:a>) </text:p>
            </text:list-item>
            <text:list-item>
              <text:p text:style-name="List_20_1_Content"> <text:a xlink:type="simple" xlink:href="https://se.moevm.info/doku.php/diplomants:start:thesis_structure#%D0%BE%D0%B1%D0%B7%D0%BE%D1%80_%D0%BF%D1%80%D0%B5%D0%B4%D0%BC%D0%B5%D1%82%D0%BD%D0%BE%D0%B9_%D0%BE%D0%B1%D0%BB%D0%B0%D1%81%D1%82%D0%B8" text:style-name="Internet_20_link" text:visited-style-name="Visited_20_Internet_20_Link">1 Обзор предметной области</text:a></text:p>
            </text:list-item>
            <text:list-item>
              <text:p text:style-name="List_20_1_Content"> <text:a xlink:type="simple" xlink:href="https://se.moevm.info/doku.php/diplomants:start:thesis_structure#%D0%B2%D1%8B%D0%B1%D0%BE%D1%80_%D0%BE%D0%B1%D0%BE%D1%81%D0%BD%D0%BE%D0%B2%D0%B0%D0%BD%D0%B8%D0%B5_%D0%BC%D0%B5%D1%82%D0%BE%D0%B4%D0%B0_%D1%80%D0%B5%D1%88%D0%B5%D0%BD%D0%B8%D1%8F_%D1%84%D0%BE%D1%80%D0%BC%D1%83%D0%BB%D0%B8%D1%80%D0%BE%D0%B2%D0%BA%D0%B0_%D1%82%D1%80%D0%B5%D0%B1%D0%BE%D0%B2%D0%B0%D0%BD%D0%B8%D0%B9_%D0%BA_%D1%80%D0%B5%D1%88%D0%B5%D0%BD%D0%B8%D1%8E_%D0%BF%D0%BE%D1%81%D1%82%D0%B0%D0%BD%D0%BE%D0%B2%D0%BA%D0%B0_%D0%B7%D0%B0%D0%B4%D0%B0%D1%87%D0%B8" text:style-name="Internet_20_link" text:visited-style-name="Visited_20_Internet_20_Link">2 Выбор (обоснование) [метода] решения / формулировка требований к решению / постановка задачи</text:a> + включите сюда подробности по возможным экспериментам / исследованиям, которые вы могли бы поставить для измерения свойств результата</text:p>
            </text:list-item>
            <text:list-item>
              <text:p text:style-name="List_20_1_Content"> Заключение</text:p>
            </text:list-item>
            <text:list-item>
              <text:p text:style-name="List_20_1_Content"> СПИСОК ИСПОЛЬЗОВАННЫХ ИСТОЧНИКОВ</text:p>
            </text:list-item>
          </text:list>
        </text:list-item>
        <text:list-item>
          <text:p text:style-name="List_20_1_Content"> Обязательно к ознакомлению:</text:p>
          <text:list text:style-name="List_20_1">
            <text:list-item>
              <text:p text:style-name="List_20_1_Content"> <text:a xlink:type="simple" xlink:href="https://se.moevm.info/doku.php/diplomants:start:review:highlights" text:style-name="Internet_20_link" text:visited-style-name="Visited_20_Internet_20_Link">Основные моменты оформления ВКР</text:a></text:p>
            </text:list-item>
            <text:list-item>
              <text:p text:style-name="List_20_1_Content_Last"> <text:a xlink:type="simple" xlink:href="https://se.moevm.info/doku.php/diplomants:start:thesis_structure" text:style-name="Internet_20_link" text:visited-style-name="Visited_20_Internet_20_Link">Содержательная структура пояснительной записки для ВКР</text:a></text:p>
            </text:list-item>
          </text:list>
        </text:list-item>
      </text:list>
      <text:p text:style-name="Text_20_body">Если вы не набрали нужное количество баллов, то отправку можно повторить.</text:p>
      <text:h text:style-name="Heading_20_4" text:outline-level="4"><text:bookmark-start text:name="__RefHeading___особенности_проверяющей_системы_6"/><text:bookmark-start text:name="особенности_проверяющей_системы"/>Особенности проверяющей системы<text:bookmark-end text:name="__RefHeading___особенности_проверяющей_системы_6"/><text:bookmark-end text:name="особенности_проверяющей_системы"/></text:h>
      <text:list text:style-name="List_20_1" text:continue-numbering="false">
        <text:list-item>
          <text:p text:style-name="List_20_1_Content_First"> Критерий «Проверка составляющих титульного листа, задания и календарного плана»</text:p>
          <text:list text:style-name="List_20_1">
            <text:list-item>
              <text:p text:style-name="List_20_1_Content"> Поле «Направление»</text:p>
              <text:list text:style-name="List_20_1">
                <text:list-item>
                  <text:p text:style-name="List_20_1_Content"> Часть студентов сталкивается с проблемами в случае, если в название направления зашита гиперссылка - её необходимо удалить. </text:p>
                </text:list-item>
              </text:list>
            </text:list-item>
            <text:list-item>
              <text:p text:style-name="List_20_1_Content"> Поле «Руководитель»</text:p>
              <text:list text:style-name="List_20_1">
                <text:list-item>
                  <text:p text:style-name="List_20_1_Content"> Поскольку формальный научный руководитель (= тот, кто указывается руководителем в документах) должен иметь ученую степень и звание (это требование вуза и минобрнауки), эти данные ожидаются в соответствующих полях</text:p>
                </text:list-item>
                <text:list-item>
                  <text:p text:style-name="List_20_1_Content"> Если ваш фактический руководитель (тот, с кем  вы непосредственно взаимодествуете/работаете) не имеет указанных выше статусов, для реального ВКР кафедра назначит формального руководителя соответствующего требованиям</text:p>
                </text:list-item>
                <text:list-item>
                  <text:p text:style-name="List_20_1_Content"> Если формальный руководитель ещё не известен, <text:span text:style-name="Strong_20_Emphasis">для прохождения проверки укажите для текущего руководителя «к.т.н., доцент»</text:span></text:p>
                </text:list-item>
              </text:list>
            </text:list-item>
          </text:list>
        </text:list-item>
        <text:list-item>
          <text:p text:style-name="List_20_1_Content"> Критерий «Проверка наличия ссылок на все источники»</text:p>
          <text:list text:style-name="List_20_1">
            <text:list-item>
              <text:p text:style-name="List_20_1_Content"> Система ищет ссылки в тексте по регулярному выражению <text:span text:style-name="Source_20_Text">\[[\^]{0,1}[\d \-,]+\]</text:span>, т.е. конструкции вида <text:span text:style-name="Emphasis">[1], [1-5], [1,5]</text:span> - если в вашем тексте есть подобные конструкции, рекомендуется их заменить, иначе возможны проблемы с прохождением критерия.</text:p>
            </text:list-item>
            <text:list-item>
              <text:p text:style-name="List_20_1_Content_Last"> Система не учитывает ссылки на источники, приведенные в таблицах - <text:span text:style-name="Strong_20_Emphasis">вынесите их в основной текст</text:span>.</text:p>
            </text:list-item>
          </text:list>
        </text:list-item>
      </text:list>
      <text:h text:style-name="Heading_20_4" text:outline-level="4"><text:bookmark-start text:name="__RefHeading___проверка_преподавателем_7"/><text:bookmark-start text:name="проверка_преподавателем"/>Проверка преподавателем<text:bookmark-end text:name="__RefHeading___проверка_преподавателем_7"/><text:bookmark-end text:name="проверка_преподавателем"/></text:h>
      <text:list text:style-name="List_20_1" text:continue-numbering="false">
        <text:list-item>
          <text:p text:style-name="List_20_1_Content_First"> Когда вы набираете максимум баллов за автоматические проверки, вашу работу проверяет преподаватель.</text:p>
        </text:list-item>
        <text:list-item>
          <text:p text:style-name="List_20_1_Content"> Замечания и баллы за эту проверку пишутся в таблицу (ссылка сообщена в чате)</text:p>
          <text:list text:style-name="List_20_1">
            <text:list-item>
              <text:p text:style-name="List_20_1_Content"> Проверка преподавателем осуществляется <text:span text:style-name="Strong_20_Emphasis">не более 2 раз</text:span></text:p>
            </text:list-item>
            <text:list-item>
              <text:p text:style-name="List_20_1_Content_Last"> Вы можете (при условии, что сроки позволяют и кол-во попыток не исчерпано) исправить замечания и отправить задание на проверку еще раз. </text:p>
            </text:list-item>
          </text:list>
        </text:list-item>
      </text:list>
      <text:h text:style-name="Heading_20_3" text:outline-level="3"><text:bookmark-start text:name="__RefHeading___автоматизированная_репетиция_доклада_8"/><text:bookmark-start text:name="автоматизированная_репетиция_доклада"/>Автоматизированная репетиция доклада<text:bookmark-end text:name="__RefHeading___автоматизированная_репетиция_доклада_8"/><text:bookmark-end text:name="автоматизированная_репетиция_доклада"/></text:h>
      <text:p text:style-name="Text_20_body">0-4 балла. </text:p>
      <text:p text:style-name="Text_20_body">Вам необходимо по тексту пояснительной записки работы:</text:p>
      <text:list text:style-name="List_20_1" text:continue-numbering="false">
        <text:list-item>
          <text:p text:style-name="List_20_1_Content_First"> Подготовить презентацию</text:p>
          <text:list text:style-name="List_20_1">
            <text:list-item>
              <text:p text:style-name="List_20_1_Content"> <text:span text:style-name="Strong_20_Emphasis">6-8 слайдов</text:span>, не больше и не меньше (титульный, цели и задачи, подробнее о постановке задачи, результаты обзора, идеи экспериментов, заключение), </text:p>
            </text:list-item>
            <text:list-item>
              <text:p text:style-name="List_20_1_Content"> Шаблон презентации по <text:a xlink:type="simple" xlink:href="https://se.moevm.info/doku.php/diplomants:start:slides_checklist_etu#%D1%80%D0%B5%D0%BA%D0%BE%D0%BC%D0%B5%D0%BD%D0%B4%D1%83%D0%B5%D0%BC%D1%8B%D0%B9_%D1%88%D0%B0%D0%B1%D0%BB%D0%BE%D0%BD_%D0%BE%D1%84%D0%BE%D1%80%D0%BC%D0%BB%D0%B5%D0%BD%D0%B8%D1%8F_%D0%BF%D1%80%D0%B5%D0%B7%D0%B5%D0%BD%D1%82%D0%B0%D1%86%D0%B8%D0%B8" text:style-name="Internet_20_link" text:visited-style-name="Visited_20_Internet_20_Link">ссылке</text:a>, формат pptx.</text:p>
            </text:list-item>
            <text:list-item>
              <text:p text:style-name="List_20_1_Content"> Посмотрите сам шаблон внимательно, там есть полезные советы.</text:p>
            </text:list-item>
            <text:list-item>
              <text:p text:style-name="List_20_1_Content"> Также очень внимательно изучите <text:a xlink:type="simple" xlink:href="https://se.moevm.info/doku.php/diplomants:start:slides_checklist_etu#%D0%BA%D1%80%D0%B8%D1%82%D0%B5%D1%80%D0%B8%D0%B8_%D0%BF%D1%80%D0%BE%D0%B2%D0%B5%D1%80%D0%BA%D0%B8_%D0%BF%D1%80%D0%B5%D0%B7%D0%B5%D0%BD%D1%82%D0%B0%D1%86%D0%B8%D0%B9" text:style-name="Internet_20_link" text:visited-style-name="Visited_20_Internet_20_Link">правила оформления</text:a>, они справедливы и для вас (до той степени, пока их можно применить к текущей степени проработки результата ВКР).</text:p>
            </text:list-item>
            <text:list-item>
              <text:p text:style-name="List_20_1_Content"> Пожалуйста, не копируйте в презентацию текст из пояснительной записки.</text:p>
            </text:list-item>
          </text:list>
        </text:list-item>
        <text:list-item>
          <text:p text:style-name="List_20_1_Content"> Провести 4 тренировки в рамках Тренажера публичных выступлений</text:p>
        </text:list-item>
        <text:list-item>
          <text:p text:style-name="List_20_1_Content"> Набрать не менее <text:span text:style-name="Strong_20_Emphasis">2</text:span> баллов в самой системе. Эти баллы будут пропорционально пересчитаны в 0-4 баллов к рейтингу данной аттестации.</text:p>
          <text:list text:style-name="List_20_1">
            <text:list-item>
              <text:p text:style-name="List_20_1_Content"> Количество попыток (одна попытка == 4 тренировки) не ограничено. Это значит, что если вы за 4 тренировки не смогли набрать нужные вам баллы, можно пробовать еще и еще (Пока не наступит дедлайн).</text:p>
            </text:list-item>
            <text:list-item>
              <text:p text:style-name="List_20_1_Content_Last"> Имейте в виду, что время проверки и время оценивания вашей попытки пропорциональны длительности аудио (время проверки == 0.7*длительность тренировки). Поэтому, коллектив авторов проекта настоятельнейшим образом не рекоммендует вам откладывать тренировки на последний момент.</text:p>
            </text:list-item>
          </text:list>
        </text:list-item>
      </text:list>
      <text:h text:style-name="Heading_20_3" text:outline-level="3"><text:bookmark-start text:name="__RefHeading___предостережения_9"/><text:bookmark-start text:name="предостережения"/>Предостережения<text:bookmark-end text:name="__RefHeading___предостережения_9"/><text:bookmark-end text:name="предостережения"/></text:h>
      <text:list text:style-name="List_20_1" text:continue-numbering="false">
        <text:list-item>
          <text:p text:style-name="List_20_1_Content_First"> Жалобы на руководителей (они не выходят на связь и тд) в декабре не принимаются. Выстраивание контакта с руководителем - часть данной практики.</text:p>
        </text:list-item>
        <text:list-item>
          <text:p text:style-name="List_20_1_Content"> Используемые в курсе системы автоматической проверки имеют ограниченный ресурс и пропускную способность. Если вы начали с ними работать в последний момент и они внезапно сломались / вы не успели - это ваша проблема.</text:p>
        </text:list-item>
        <text:list-item>
          <text:p text:style-name="List_20_1_Content_Last"> Любые признаки использования нейронных сетей для генерации текстов, плагиат, жульничество иного рода приведут к оценке Неудовлетворительно. </text:p>
        </text:list-item>
      </text:list>
      <text:h text:style-name="Heading_20_2" text:outline-level="2"><text:bookmark-start text:name="__RefHeading___дедлайны_10"/><text:bookmark-start text:name="дедлайны"/>Дедлайны<text:bookmark-end text:name="__RefHeading___дедлайны_10"/><text:bookmark-end text:name="дедлайны"/></text:h>
      <text:p text:style-name="Text_20_body">Все время - Московское.</text:p>
      <text:list text:style-name="List_20_1" text:continue-numbering="false">
        <text:list-item>
          <text:p text:style-name="List_20_1_Content_First"> Мягкий дедлайн - <text:span text:style-name="Strong_20_Emphasis">16.12.2025 23:59</text:span></text:p>
        </text:list-item>
        <text:list-item>
          <text:p text:style-name="List_20_1_Content"> Жесткий дедлайн - <text:span text:style-name="Strong_20_Emphasis">22.12.2025 10:00</text:span></text:p>
        </text:list-item>
        <text:list-item>
          <text:p text:style-name="List_20_1_Content_Last"> Срок окончательной проверки <text:span text:style-name="Strong_20_Emphasis">24.12.2025 12:00</text:span></text:p>
        </text:list-item>
      </text:list>
      <text:p text:style-name="Text_20_body">Как работают дедлайны:</text:p>
      <text:list text:style-name="List_20_1" text:continue-numbering="false">
        <text:list-item>
          <text:p text:style-name="List_20_1_Content_First"> Все присланное до<text:span text:style-name="Strong_20_Emphasis"> мягкого дедлайна</text:span> будет проверено до наступления <text:span text:style-name="Strong_20_Emphasis">жесткого дедлайна</text:span></text:p>
        </text:list-item>
        <text:list-item>
          <text:p text:style-name="List_20_1_Content"> Все присланное до <text:span text:style-name="Strong_20_Emphasis">жесткого дедлайна</text:span> будет проверено до <text:span text:style-name="Strong_20_Emphasis">срока окончательной проверки</text:span></text:p>
        </text:list-item>
        <text:list-item>
          <text:p text:style-name="List_20_1_Content_Last"> Все присланное после <text:span text:style-name="Strong_20_Emphasis">жесткого дедлайна</text:span> будет с высокой вероятностью <text:span text:style-name="Strong_20_Emphasis">проигнорировано</text:span>.</text:p>
        </text:list-item>
      </text:list>
      <text:h text:style-name="Heading_20_2" text:outline-level="2"><text:bookmark-start text:name="__RefHeading___штрафы_и_бонусы_11"/><text:bookmark-start text:name="штрафы_и_бонусы"/>Штрафы и бонусы<text:bookmark-end text:name="__RefHeading___штрафы_и_бонусы_11"/><text:bookmark-end text:name="штрафы_и_бонусы"/></text:h>
      <text:p text:style-name="Text_20_body">Все время Московское</text:p>
      <text:list text:style-name="List_20_1" text:continue-numbering="false">
        <text:list-item>
          <text:p text:style-name="List_20_1_Content_First"> За первую сдачу в срок <text:span text:style-name="Strong_20_Emphasis">до 10.12.2025 23:59</text:span> - вы получаете <text:span text:style-name="Strong_20_Emphasis">+1 балл</text:span> по десятибалльной шкале.</text:p>
        </text:list-item>
        <text:list-item>
          <text:p text:style-name="List_20_1_Content"> За первую сдачу в срок <text:span text:style-name="Strong_20_Emphasis">после 16.12.2025 23:59</text:span> - вы получаете <text:span text:style-name="Strong_20_Emphasis">-1 балл</text:span> по десятибалльной шкале.</text:p>
        </text:list-item>
        <text:list-item>
          <text:p text:style-name="List_20_1_Content_Last"> За первую сдачу в срок <text:span text:style-name="Strong_20_Emphasis">после 21.12.2025 23:59</text:span> - вы получаете <text:span text:style-name="Strong_20_Emphasis">-2 балла</text:span> по десятибалльной шкале.</text:p>
        </text:list-item>
      </text:list>
      <text:p text:style-name="Text_20_body">Первая сдача в срок == дата и время сдачи, в которую вы набрали за отчет не менее 3/4 баллов (т.е. 0.75 системных баллов).</text:p>
      <text:h text:style-name="Heading_20_2" text:outline-level="2"><text:bookmark-start text:name="__RefHeading___оценка_12"/><text:bookmark-start text:name="оценка"/>Оценка<text:bookmark-end text:name="__RefHeading___оценка_12"/><text:bookmark-end text:name="оценка"/></text:h>
      <text:p text:style-name="Text_20_body">Ваш рейтинг складывается из</text:p>
      <text:list text:style-name="List_20_1" text:continue-numbering="false">
        <text:list-item>
          <text:p text:style-name="List_20_1_Content_First"> оценки за доклад (<text:span text:style-name="Strong_20_Emphasis">0-4 балла</text:span>, формируется автоматической проверкой), </text:p>
        </text:list-item>
        <text:list-item>
          <text:p text:style-name="List_20_1_Content"> оценки за отчет (<text:span text:style-name="Strong_20_Emphasis">0-4 балла</text:span>, формируется автоматической проверкой), </text:p>
        </text:list-item>
        <text:list-item>
          <text:p text:style-name="List_20_1_Content_Last"> результатом проверки отчета преподавателем (<text:span text:style-name="Strong_20_Emphasis">0-2 балла</text:span>, для тех, кто выполнил все критерии авт. проверки отчета). </text:p>
        </text:list-item>
      </text:list>
      <text:p text:style-name="Text_20_body">Итого 0-10 баллов. </text:p>
      <text:p text:style-name="Text_20_body">Оценка по десятибальной системе преобразуется:</text:p>
      <text:list text:style-name="List_20_1" text:continue-numbering="false">
        <text:list-item>
          <text:p text:style-name="List_20_1_Content_First"> &gt;= 6 баллов - «Удовлетворительно»</text:p>
        </text:list-item>
        <text:list-item>
          <text:p text:style-name="List_20_1_Content"> &gt;= 8 баллов - «Хорошо»</text:p>
        </text:list-item>
        <text:list-item>
          <text:p text:style-name="List_20_1_Content_Last"> &gt;= 9 баллов - «Отлично»</text:p>
        </text:list-item>
      </text:list>
      <text:h text:style-name="Heading_20_2" text:outline-level="2"><text:bookmark-start text:name="__RefHeading___пересдачи_13"/><text:bookmark-start text:name="пересдачи"/>Пересдачи<text:bookmark-end text:name="__RefHeading___пересдачи_13"/><text:bookmark-end text:name="пересдачи"/></text:h>
      <text:p text:style-name="Text_20_body">Научно-исследовательская практика это дифф.зачет, <text:span text:style-name="Strong_20_Emphasis">поэтому оценка за нее должна быть или получена в срок на зачетной неделе</text:span>, или она превращается в академическую задолженность (которая устраняется в рамках дня качества / доп. сессии). </text:p>
      <text:p text:style-name="Text_20_body">Порядок пересдач +- повторяет <text:a xlink:type="simple" xlink:href="https://se.moevm.info/doku.php/staff:courses:sci_writing:mark#:~:text=%D0%9F%D1%80%D0%B0%D0%B2%D0%B8%D1%82%D1%8C-,%D0%9F%D0%B5%D1%80%D0%B5%D1%81%D0%B4%D0%B0%D1%87%D0%B8,-(%D0%BD%D0%B0%D1%87%D0%B8%D0%BD%D0%B0%D1%8F%20%D1%81%202024" text:style-name="Internet_20_link" text:visited-style-name="Visited_20_Internet_20_Link">аналогичный алгоритм для ОПНП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9T02::44:22</meta:creation-date>
    <dc:creator>Generated</dc:creator>
    <dc:date>2026-04-19T02::44:22</dc:date>
    <dc:language>en-US</dc:language>
    <meta:editing-cycles>1</meta:editing-cycles>
    <meta:editing-duration>PT0S</meta:editing-duration>
    <dc:title>start:research_practice_4th_course</dc:title>
  </office:meta>
</office:document-meta>
</file>