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id_registration"/><text:bookmark-start text:name="__RefHeading___регистрация_результатов_интеллектуальной_деятельности_рид_1"/><text:bookmark-start text:name="регистрация_результатов_интеллектуальной_деятельности_рид"/>Регистрация результатов интеллектуальной деятельности (РИД)<text:bookmark-end text:name="__RefHeading___регистрация_результатов_интеллектуальной_деятельности_рид_1"/><text:bookmark-end text:name="регистрация_результатов_интеллектуальной_деятельности_рид"/></text:h>
      <text:p text:style-name="Text_20_body">На кафедре МОЭВМ предоставляется возможность студентам, аспирантам и их руководителям зарегистрировать результаты интеллектуальной деятельности -- программы для ЭВМ, обладающие научной и практической значимостью. Срок оформления документов составляет 2-3 недели, регистрация длится 1.5 - 3 месяца. По итогам регистрации авторы получают свидетельство о государственной регистрации программы для ЭВМ. </text:p>
      <text:h text:style-name="Heading_20_1" text:outline-level="1"><text:bookmark-start text:name="__RefHeading___что_можно_регистрировать_2"/><text:bookmark-start text:name="что_можно_регистрировать"/>Что можно регистрировать?<text:bookmark-end text:name="__RefHeading___что_можно_регистрировать_2"/><text:bookmark-end text:name="что_можно_регистрировать"/></text:h>
      <text:p text:style-name="Text_20_body">Исходя из практики, чаще всего это: код для выпускных квалификационных работ и код внеучебных проектов кафедры МОЭВМ, реже – это курсовые работы, проекты с практик, междисциплинарные проекты. Можно зарегистрировать и ваши собственные проекты.</text:p>
      <text:p text:style-name="Text_20_body">Если вы разрабатываете код, который обладает научной и практической значимостью, то вы можете подать его на регистрацию. </text:p>
      <text:h text:style-name="Heading_20_2" text:outline-level="2"><text:bookmark-start text:name="__RefHeading___соавторы_3"/><text:bookmark-start text:name="соавторы"/>Соавторы<text:bookmark-end text:name="__RefHeading___соавторы_3"/><text:bookmark-end text:name="соавторы"/></text:h>
      <text:p text:style-name="Text_20_body">Если вы хотите зарегистрировать код, написанный командой / бригадой, то все участники команды / бригады являются соавторами. 
Ваш руководитель является совтором программы. Часто руководитель -- это сотрудник кафедры МОЭВМ. Если в вашем случае это не так (руководитель не является сотрудником кафедры МОЭВМ), то вопрос о регистрации программы решается в индивидуальном порядке. </text:p>
      <text:h text:style-name="Heading_20_2" text:outline-level="2"><text:bookmark-start text:name="__RefHeading___зачем_регистрировать_4"/><text:bookmark-start text:name="зачем_регистрировать"/>Зачем регистрировать?<text:bookmark-end text:name="__RefHeading___зачем_регистрировать_4"/><text:bookmark-end text:name="зачем_регистрировать"/></text:h>
      <text:p text:style-name="Text_20_body">Свидетельство о государственной регистрации программы для ЭВМ может:</text:p>
      <text:list text:style-name="Numbering_20_1" text:continue-numbering="false">
        <text:list-item>
          <text:p text:style-name="Numbering_20_1_Content_First"> Принести дополнительные баллы при поступлении в магистратуру, аспирантуру.</text:p>
        </text:list-item>
        <text:list-item>
          <text:p text:style-name="Numbering_20_1_Content"> Увеличить шансы на повышенную стипению.</text:p>
        </text:list-item>
        <text:list-item>
          <text:p text:style-name="Numbering_20_1_Content_Last"> Усилить вашу позицию на защите выпускной квалификационной работы. </text:p>
        </text:list-item>
      </text:list>
      <text:h text:style-name="Heading_20_1" text:outline-level="1"><text:bookmark-start text:name="__RefHeading___что_нужно_сделать_чтобы_зарегистрировать_программу_5"/><text:bookmark-start text:name="что_нужно_сделать_чтобы_зарегистрировать_программу"/>Что нужно сделать, чтобы зарегистрировать программу?<text:bookmark-end text:name="__RefHeading___что_нужно_сделать_чтобы_зарегистрировать_программу_5"/><text:bookmark-end text:name="что_нужно_сделать_чтобы_зарегистрировать_программу"/></text:h>
      <text:p text:style-name="Text_20_body"><text:span text:style-name="Strong_20_Emphasis">Шаг 1</text:span>. Собрать исходный код проекта в документ doc / docx / odt. Правила форматирования: Times New Roman, 12, одинарный интервал.</text:p>
      <text:list text:style-name="List_20_1" text:continue-numbering="false">
        <text:list-item>
          <text:p text:style-name="List_20_1_Content_First"> Если получилось больше 10 страниц, можно приступать к шагу 2. </text:p>
        </text:list-item>
        <text:list-item>
          <text:p text:style-name="List_20_1_Content_Last"> Если получилось меньше 10 страниц, то, к сожалению, код зарегистрировать не получится. </text:p>
        </text:list-item>
      </text:list>
      <text:p text:style-name="Text_20_body">При этом максимально допустимое число страниц - 50. Если страниц кода много больше 50, то необходимо сделать выжимку кода на &lt; = 50 страниц. Если регистрируется большой проект и страниц много больше 50, то можно разделить код на модули и регистрировать их отдельно, как самостоятельные программы для ЭВМ (каждая программе не менее 10 стр. кода).</text:p>
      <text:p text:style-name="Text_20_body"><text:span text:style-name="Strong_20_Emphasis">Шаг 2</text:span>. Посоветоваться с руководителем выпускной квалификационной работы - считает ли руководитель, что разрабатываемый вами код соотвестствует критериям научной и практической значимости. Если вы пишете код в рамках дисциплины, то нужно посоветоваться с преподавателем, который ведет у вас эту дисциплину.</text:p>
      <text:list text:style-name="List_20_1" text:continue-numbering="false">
        <text:list-item>
          <text:p text:style-name="List_20_1_Content_First"> Если руководитель / преподаватель одобрил, то приступайте к шагу 3. </text:p>
        </text:list-item>
        <text:list-item>
          <text:p text:style-name="List_20_1_Content_Last"> Если руководитель / преподаватель не одобрил, к сожалению, зарегистировать код не получится. </text:p>
        </text:list-item>
      </text:list>
      <text:p text:style-name="Text_20_body"><text:span text:style-name="Strong_20_Emphasis">Шаг 3</text:span>. Связаться с ответственной за регистрацию программ на кафедре МОЭВМ - Шевской Натальей Владимировной (далее -- <text:span text:style-name="Emphasis"><text:span text:style-name="Strong_20_Emphasis">куратор</text:span></text:span>) по почте natalya.razmochaeva @ moevm.info. Условия рассмотрения письма:</text:p>
      <text:list text:style-name="Numbering_20_1" text:continue-numbering="false">
        <text:list-item>
          <text:p text:style-name="Numbering_20_1_Content_First"> Тема письма обязательно должна содержать тэг [МОЭВМ_РИД] и краткое описание сути вопроса. Пример правильно оформленной темы: <text:span text:style-name="Emphasis">[МОЭВМ_РИД] Заявка на регистрацию от Иванова И.И. группа 8383</text:span> </text:p>
        </text:list-item>
        <text:list-item>
          <text:p text:style-name="Numbering_20_1_Content"> Обязательно ставьте в копию своего руководителя / преподавателя.</text:p>
        </text:list-item>
        <text:list-item>
          <text:p text:style-name="Numbering_20_1_Content"> Прикрепите к письму файл с исходным кодом. </text:p>
        </text:list-item>
        <text:list-item>
          <text:p text:style-name="Numbering_20_1_Content_Last"> В теле письма: </text:p>
        </text:list-item>
      </text:list>
      <text:list text:style-name="List_20_1" text:continue-numbering="false">
        <text:list-item>
          <text:p text:style-name="List_20_1_Content_First"> опишите, какую задачу решает программа, какие функции выполняет, </text:p>
        </text:list-item>
        <text:list-item>
          <text:p text:style-name="List_20_1_Content"> прикрепите ссылку на репозиторий с исходным кодом, </text:p>
        </text:list-item>
        <text:list-item>
          <text:p text:style-name="List_20_1_Content"> список авторов программы (ФИО, группа), </text:p>
        </text:list-item>
        <text:list-item>
          <text:p text:style-name="List_20_1_Content_Last"> ФИО руководителя / преподавателя.</text:p>
        </text:list-item>
      </text:list>
      <text:p text:style-name="Text_20_body">При несоблюдении хотя бы одного из условий ваше письмо может быть не рассмотрено.
Максимальный срок ожидания ответа -- 1 неделя.</text:p>
      <text:p text:style-name="Text_20_body"><text:span text:style-name="Strong_20_Emphasis">Шаг 4</text:span>. <text:span text:style-name="Emphasis"><text:span text:style-name="Strong_20_Emphasis">Куратор</text:span></text:span> вышлет пакет документов для оформления и запросит необходимые данные. Ваша задача -- оперативно запонить документы и выслать их в электронном (редактируемом) формате обратно <text:span text:style-name="Emphasis"><text:span text:style-name="Strong_20_Emphasis">куратору</text:span></text:span>. </text:p>
      <text:p text:style-name="Text_20_body"><text:span text:style-name="Strong_20_Emphasis">Шаг 5</text:span>. <text:span text:style-name="Emphasis"><text:span text:style-name="Strong_20_Emphasis">Куратор</text:span></text:span> проверяет документы в электронном виде. Если требуются незначительные исправления, <text:span text:style-name="Emphasis"><text:span text:style-name="Strong_20_Emphasis">куратор</text:span></text:span> вносит их самостоятельно после согласования с вами. Если нужно исправить что-то значительное, то <text:span text:style-name="Emphasis"><text:span text:style-name="Strong_20_Emphasis">куратор</text:span></text:span> попросит это сделать вас. В среднем, проверка на данном шаге занимает 1 неделю, если требуется много исправлений -- время зависит от оперативности авторов.</text:p>
      <text:p text:style-name="Text_20_body"><text:span text:style-name="Strong_20_Emphasis">Шаг 6</text:span>. <text:span text:style-name="Emphasis"><text:span text:style-name="Strong_20_Emphasis">Куратор</text:span></text:span> отправляет документы на проверку в патентный отдел университета. Проверка занимает 1-2 недели. На этом этапе могут потребоваться исправления, внесение исправлений осуществляется также, как на предыдущем шаге.</text:p>
      <text:p text:style-name="Text_20_body"><text:span text:style-name="Strong_20_Emphasis">Шаг 7</text:span>. После успешной проверки патентным отделом <text:span text:style-name="Emphasis"><text:span text:style-name="Strong_20_Emphasis">куратор</text:span></text:span> договаривается с авторами о порядке подписания документов. Подписание занимает, в среднем, 1 неделю. Подписанные документы <text:span text:style-name="Emphasis"><text:span text:style-name="Strong_20_Emphasis">куратор</text:span></text:span> относит в патентный отдел, и с этого момента отсчитываются 1.5 - 3 месяца, по истечении которых будет готово Свидетельство о государственной регистрации программы для ЭВМ.</text:p>
      <text:p text:style-name="Text_20_body"><text:span text:style-name="Strong_20_Emphasis">Конец</text:span></text:p>
      <text:h text:style-name="Heading_20_1" text:outline-level="1"><text:bookmark-start text:name="__RefHeading___вопросы_по_процедуре_регистрации_6"/><text:bookmark-start text:name="вопросы_по_процедуре_регистрации"/>Вопросы по процедуре регистрации<text:bookmark-end text:name="__RefHeading___вопросы_по_процедуре_регистрации_6"/><text:bookmark-end text:name="вопросы_по_процедуре_регистрации"/></text:h>
      <text:p text:style-name="Text_20_body">Вопросы по процедуре регистрации задавайте ответственной за регистрацию программ на кафедре МОЭВМ - Шевской Наталье Владимировне по почте natalya.razmochaeva @ moevm.info. Тема письма обязательно должна содержать тэг [МОЭВМ_РИД] и краткое описание сути вопроса. Пример правильно оформленной темы: <text:span text:style-name="Emphasis">[МОЭВМ_РИД] Вопросы про регистрацию от Иванова И.И. группа 8383</text:span></text:p>
      <text:h text:style-name="Heading_20_1" text:outline-level="1"><text:bookmark-start text:name="__RefHeading___примеры_успешных_регистраций_7"/><text:bookmark-start text:name="примеры_успешных_регистраций"/>Примеры успешных регистраций<text:bookmark-end text:name="__RefHeading___примеры_успешных_регистраций_7"/><text:bookmark-end text:name="примеры_успешных_регистраций"/></text:h>
      <text:p text:style-name="Text_20_body">Вы можете ознакомиться с примерами успешно зарегистрированных программ <text:a xlink:type="simple" xlink:href="https://etu.ru/ru/fakultety/fkti/sostav/kafedra-moevm/patents/programmy-zaregistrirovannye-ofap/" text:style-name="Internet_20_link" text:visited-style-name="Visited_20_Internet_20_Link">на сайте университет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rid_registration</dc:title>
  </office:meta>
</office:document-meta>
</file>