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docs.google.com/presentation/d/13C10l6z99G1hW1PRzQkQ5mXoee4eEtxx1hbQK8_4ahE/edit?usp=sharing" text:style-name="Internet_20_link" text:visited-style-name="Visited_20_Internet_20_Link">Презентация</text:a></text:p>
        </text:list-item>
        <text:list-item>
          <text:p text:style-name="List_20_1_Content_Last"> <text:a xlink:type="simple" xlink:href="https://docs.google.com/document/d/e/2PACX-1vQAyYQ0Ni7Y74BlRCZh6gx4K4w5-Jq1FxsvAz47iz1NH4g_jEsC8c1NdtI-J9QwZQ4RqfbhtqSyBS7c/pub" text:style-name="Internet_20_link" text:visited-style-name="Visited_20_Internet_20_Link">Подробное описание кейс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13:46</meta:creation-date>
    <dc:creator>Generated</dc:creator>
    <dc:date>2025-04-03T02::13:46</dc:date>
    <dc:language>en-US</dc:language>
    <meta:editing-cycles>1</meta:editing-cycles>
    <meta:editing-duration>PT0S</meta:editing-duration>
    <dc:title>start:spcn_2020</dc:title>
  </office:meta>
</office:document-meta>
</file>