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summer_schools"/><text:bookmark-start text:name="__RefHeading___software_engineering_for_iot_and_robotics_1"/><text:bookmark-start text:name="software_engineering_for_iot_and_robotics"/>2017: Software Engineering for IoT and Robotics<text:bookmark-end text:name="__RefHeading___software_engineering_for_iot_and_robotics_1"/><text:bookmark-end text:name="software_engineering_for_iot_and_robotics"/></text:h>
      <text:list text:style-name="List_20_1" text:continue-numbering="false">
        <text:list-item>
          <text:p text:style-name="List_20_1_Content_First"> <text:a xlink:type="simple" xlink:href="https://se.moevm.info/doku.php/start:1.embedded.pdf" text:style-name="Internet_20_link" text:visited-style-name="Visited_20_Internet_20_Link">Intro into Embedded</text:a></text:p>
        </text:list-item>
        <text:list-item>
          <text:p text:style-name="List_20_1_Content"> <text:a xlink:type="simple" xlink:href="https://se.moevm.info/doku.php/start:2.linux.intro.pdf" text:style-name="Internet_20_link" text:visited-style-name="Visited_20_Internet_20_Link"> Intro into Linux Kernel</text:a></text:p>
        </text:list-item>
        <text:list-item>
          <text:p text:style-name="List_20_1_Content"> <text:a xlink:type="simple" xlink:href="https://se.moevm.info/doku.php/start:summer.zip" text:style-name="Internet_20_link" text:visited-style-name="Visited_20_Internet_20_Link"> Intro into Robot Operating System</text:a></text:p>
        </text:list-item>
        <text:list-item>
          <text:p text:style-name="List_20_1_Content_Last"> <text:a xlink:type="simple" xlink:href="https://se.moevm.info/doku.php/start:jkk" text:style-name="Internet_20_link" text:visited-style-name="Visited_20_Internet_20_Link">jk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3:46</meta:creation-date>
    <dc:creator>Generated</dc:creator>
    <dc:date>2025-04-03T02::13:46</dc:date>
    <dc:language>en-US</dc:language>
    <meta:editing-cycles>1</meta:editing-cycles>
    <meta:editing-duration>PT0S</meta:editing-duration>
    <dc:title>start:summer_schools</dc:title>
  </office:meta>
</office:document-meta>
</file>