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system"/><text:bookmark-start text:name="__RefHeading___системные_страницы_1"/><text:bookmark-start text:name="системные_страницы"/>Системные страницы<text:bookmark-end text:name="__RefHeading___системные_страницы_1"/><text:bookmark-end text:name="системные_страницы"/></text:h>
      <text:p text:style-name="Text_20_body"><text:a xlink:type="simple" xlink:href="https://se.moevm.info/doku.php/diplomants:msc_attestation" text:style-name="Internet_20_link" text:visited-style-name="Visited_20_Internet_20_Link">Аттестация магистрантов. Общие сведения</text:a></text:p>
      <text:p text:style-name="Text_20_body"><text:a xlink:type="simple" xlink:href="https://se.moevm.info/doku.php/common:forgejo" text:style-name="Internet_20_link" text:visited-style-name="Visited_20_Internet_20_Link">Forgejo / git.moevm.info</text:a></text:p>
      <text:p text:style-name="Text_20_body"><text:a xlink:type="simple" xlink:href="https://se.moevm.info/doku.php/staff:ldap:tfarocket" text:style-name="Internet_20_link" text:visited-style-name="Visited_20_Internet_20_Link">Двухфакторная аутентификация в Rocket.chat</text:a></text:p>
      <text:p text:style-name="Text_20_body"><text:a xlink:type="simple" xlink:href="https://se.moevm.info/doku.php/common:template" text:style-name="Internet_20_link" text:visited-style-name="Visited_20_Internet_20_Link">Инструкции по использованию шаблонов отчётов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9T18::12:58</meta:creation-date>
    <dc:creator>Generated</dc:creator>
    <dc:date>2026-05-29T18::12:58</dc:date>
    <dc:language>en-US</dc:language>
    <meta:editing-cycles>1</meta:editing-cycles>
    <meta:editing-duration>PT0S</meta:editing-duration>
    <dc:title>start:system</dc:title>
  </office:meta>
</office:document-meta>
</file>