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dis:updates"/><text:bookmark-start text:name="__RefHeading___список_критериев_для_вкр_и_их_обновления_1"/><text:bookmark-start text:name="список_критериев_для_вкр_и_их_обновления"/>Список критериев для ВКР и их обновления<text:bookmark-end text:name="__RefHeading___список_критериев_для_вкр_и_их_обновления_1"/><text:bookmark-end text:name="список_критериев_для_вкр_и_их_обновления"/></text:h>
      <text:h text:style-name="Heading_20_2" text:outline-level="2"><text:bookmark-start text:name="__RefHeading___обновления_23.04_2"/><text:bookmark-start text:name="обновления_23.04"/>Обновления 23.04<text:bookmark-end text:name="__RefHeading___обновления_23.04_2"/><text:bookmark-end text:name="обновления_23.04"/></text:h>
      <text:list text:style-name="Numbering_20_1" text:continue-numbering="false">
        <text:list-item>
          <text:p text:style-name="Numbering_20_1_Content_First"> Проверка оформления заголовков отчета</text:p>
          <text:list text:style-name="List_20_1">
            <text:list-item>
              <text:p text:style-name="List_20_1_Content"> <text:span text:style-name="Strong_20_Emphasis">Исправлена</text:span> ошибка с проверкой соответствия</text:p>
              <text:list text:style-name="List_20_1">
                <text:list-item>
                  <text:p text:style-name="List_20_1_Content"> Для заголовков второго уровня (названия глав) используется regexp <text:span text:style-name="Source_20_Text">^([1-9][0-9]*)\s*.+$</text:span></text:p>
                  <text:list text:style-name="List_20_1">
                    <text:list-item>
                      <text:p text:style-name="List_20_1_Content"> Например, <text:span text:style-name="Source_20_Text">1 ОБЗОР ПРЕДМЕТНОЙ ОБЛАСТИ</text:span> (точка не ставится)</text:p>
                    </text:list-item>
                  </text:list>
                </text:list-item>
                <text:list-item>
                  <text:p text:style-name="List_20_1_Content"> Для заголовков третьего и четвертого уровня (разделы и подразделы) используется regexp <text:span text:style-name="Source_20_Text">^([1-9][0-9]*\.([1-9][0-9]*\.)*)?\s*.+$</text:span></text:p>
                  <text:list text:style-name="List_20_1">
                    <text:list-item>
                      <text:p text:style-name="List_20_1_Content"> Например: <text:span text:style-name="Source_20_Text">1.2 Критерии отбора</text:span> (числа нумерации разделены точкой)</text:p>
                    </text:list-item>
                  </text:list>
                </text:list-item>
                <text:list-item>
                  <text:p text:style-name="List_20_1_Content"> Для заголовков структурных составляющих отчета regexp не используется</text:p>
                  <text:list text:style-name="List_20_1">
                    <text:list-item>
                      <text:p text:style-name="List_20_1_Content_Last"> Заголовки: ОПРЕДЕЛЕНИЯ, ОБОЗНАЧЕНИЯ И СОКРАЩЕНИЯ, ВВЕДЕНИЕ, ЗАКЛЮЧЕНИЕ, СПИСОК ИСПОЛЬЗОВАННЫХ ИСТОЧНИКОВ, ПРИЛОЖЕНИЕ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обновления_22.04_3"/><text:bookmark-start text:name="обновления_22.04"/>Обновления 22.04<text:bookmark-end text:name="__RefHeading___обновления_22.04_3"/><text:bookmark-end text:name="обновления_22.04"/></text:h>
      <text:list text:style-name="Numbering_20_1" text:continue-numbering="false">
        <text:list-item>
          <text:p text:style-name="Numbering_20_1_Content_First"> Проверка соответствия названия файла шаблону</text:p>
          <text:list text:style-name="List_20_1">
            <text:list-item>
              <text:p text:style-name="List_20_1_Content"> <text:span text:style-name="Strong_20_Emphasis">Обновлен</text:span> шаблон именования: 2026ВКР[0-9]{6}([А-ЯЁ]+)</text:p>
            </text:list-item>
          </text:list>
        </text:list-item>
        <text:list-item>
          <text:p text:style-name="Numbering_20_1_Content"> Проверка наличия обязательных страниц в отчете</text:p>
          <text:list text:style-name="List_20_1">
            <text:list-item>
              <text:p text:style-name="List_20_1_Content"> <text:span text:style-name="Strong_20_Emphasis">Обновлен</text:span> список обязательных страниц: Титульный лист, Задание на выпускную квалификационную работу, Календарный план, Реферат, Abstract, Cодержание</text:p>
            </text:list-item>
          </text:list>
        </text:list-item>
        <text:list-item>
          <text:p text:style-name="Numbering_20_1_Content"> Проверка наличия запрещенных слов в списке литературы</text:p>
          <text:list text:style-name="List_20_1">
            <text:list-item>
              <text:p text:style-name="List_20_1_Content"> <text:span text:style-name="Strong_20_Emphasis">Дополнен</text:span> список запрещенных слов: habr, medium, stackoverflow, sky.pro, geeksforgeeks, wikipedia</text:p>
            </text:list-item>
          </text:list>
        </text:list-item>
        <text:list-item>
          <text:p text:style-name="Numbering_20_1_Content"> Проверка процентного соотношения таблиц в документе</text:p>
          <text:list text:style-name="List_20_1">
            <text:list-item>
              <text:p text:style-name="List_20_1_Content"> <text:span text:style-name="Strong_20_Emphasis">Добавлена в набор критериев</text:span></text:p>
            </text:list-item>
            <text:list-item>
              <text:p text:style-name="List_20_1_Content"> проверяет, что таблицы занимают не более установленного процента от объёма документа</text:p>
            </text:list-item>
          </text:list>
        </text:list-item>
        <text:list-item>
          <text:p text:style-name="Numbering_20_1_Content"> Поиск недопустимых задач</text:p>
          <text:list text:style-name="List_20_1">
            <text:list-item>
              <text:p text:style-name="List_20_1_Content"> <text:span text:style-name="Strong_20_Emphasis">Добавлена в набор критериев</text:span></text:p>
            </text:list-item>
            <text:list-item>
              <text:p text:style-name="List_20_1_Content"> Проверка формулировок задач (например, запрет на задачи вида «доделать, решить, описать»)</text:p>
            </text:list-item>
          </text:list>
        </text:list-item>
        <text:list-item>
          <text:p text:style-name="Numbering_20_1_Content"> Проверка на пассивные конструкции, начинающиеся с Был/Была/Было/Были, которые можно убрать без потери смысла</text:p>
          <text:list text:style-name="List_20_1">
            <text:list-item>
              <text:p text:style-name="List_20_1_Content"> <text:span text:style-name="Strong_20_Emphasis">Добавлена в набор критериев</text:span></text:p>
            </text:list-item>
          </text:list>
        </text:list-item>
        <text:list-item>
          <text:p text:style-name="Numbering_20_1_Content"> Проверка объема воды в тексте</text:p>
          <text:list text:style-name="List_20_1">
            <text:list-item>
              <text:p text:style-name="List_20_1_Content"> <text:span text:style-name="Strong_20_Emphasis">Добавлена в набор критериев</text:span></text:p>
            </text:list-item>
          </text:list>
        </text:list-item>
        <text:list-item>
          <text:p text:style-name="Numbering_20_1_Content"> Проверка на избыточное количество десятичных знаков в числах</text:p>
          <text:list text:style-name="List_20_1">
            <text:list-item>
              <text:p text:style-name="List_20_1_Content"> <text:span text:style-name="Strong_20_Emphasis">Добавлена в набор критериев</text:span></text:p>
            </text:list-item>
            <text:list-item>
              <text:p text:style-name="List_20_1_Content"> Максимальное количество знаков после запятой - 3</text:p>
            </text:list-item>
            <text:list-item>
              <text:p text:style-name="List_20_1_Content"> Warning-критерий, не влияет на итоговые баллы</text:p>
            </text:list-item>
          </text:list>
        </text:list-item>
        <text:list-item>
          <text:p text:style-name="Numbering_20_1_Content"> Проверка на пустоту страницы с заданием</text:p>
          <text:list text:style-name="List_20_1">
            <text:list-item>
              <text:p text:style-name="List_20_1_Content"> <text:span text:style-name="Strong_20_Emphasis">Добавлена в набор критериев</text:span></text:p>
            </text:list-item>
            <text:list-item>
              <text:p text:style-name="List_20_1_Content"> Проверка наполнения страницы «ЗАДАНИЕ НА ВЫПУСКНУЮ КВАЛИФИКАЦИОННУЮ РАБОТУ»</text:p>
            </text:list-item>
          </text:list>
        </text:list-item>
        <text:list-item>
          <text:p text:style-name="Numbering_20_1_Content"> Проверка наличия орфографических ошибок в тексте.</text:p>
          <text:list text:style-name="List_20_1">
            <text:list-item>
              <text:p text:style-name="List_20_1_Content"> <text:span text:style-name="Strong_20_Emphasis">Добавлена в набор критериев</text:span></text:p>
            </text:list-item>
            <text:list-item>
              <text:p text:style-name="List_20_1_Content"> Для проверки орфографии используется LanguageTool</text:p>
            </text:list-item>
            <text:list-item>
              <text:p text:style-name="List_20_1_Content_Last"> Warning-критерий, не влияет на итоговые баллы</text:p>
            </text:list-item>
          </text:list>
        </text:list-item>
      </text:list>
      <text:h text:style-name="Heading_20_2" text:outline-level="2"><text:bookmark-start text:name="__RefHeading___иные_комментарии_по_проверкам_и_их_прохождению_4"/><text:bookmark-start text:name="иные_комментарии_по_проверкам_и_их_прохождению"/>Иные комментарии по проверкам и их прохождению<text:bookmark-end text:name="__RefHeading___иные_комментарии_по_проверкам_и_их_прохождению_4"/><text:bookmark-end text:name="иные_комментарии_по_проверкам_и_их_прохождению"/></text:h>
      <text:list text:style-name="List_20_1" text:continue-numbering="false">
        <text:list-item>
          <text:p text:style-name="List_20_1_Content_First"> Проверка составляющих титульного листа, задания и календарного плана</text:p>
          <text:list text:style-name="List_20_1">
            <text:list-item>
              <text:p text:style-name="List_20_1_Content"> «Направление» - указывается без тире</text:p>
            </text:list-item>
          </text:list>
        </text:list-item>
        <text:list-item>
          <text:p text:style-name="List_20_1_Content"> При формировании списков (нумерованных или маркированных) текстовый редактор может автоматически применять стиль «list» («Список»), который не допускается в системе</text:p>
          <text:list text:style-name="List_20_1">
            <text:list-item>
              <text:p text:style-name="List_20_1_Content"> Для исправления стиля к пунктам списков необходимо применить стиль «Основной текст»</text:p>
            </text:list-item>
            <text:list-item>
              <text:p text:style-name="List_20_1_Content"> Основное требование оформления для списков/перечислений - отступ 1.25 см (для N-го уровня 1.25*N см)</text:p>
            </text:list-item>
          </text:list>
        </text:list-item>
        <text:list-item>
          <text:p text:style-name="List_20_1_Content_Last"> При использовании программируемых полей (например, для нумерации) могут возникнуть проблемы в критериях на проверку упоминаний (рисунки, таблицы, источники), т.к. значение полей генерируется редактором на лету и не сохраняется в файле напрямую (= проверка не может прочитать число / строку). </text:p>
        </text:list-item>
      </text:list>
      <text:h text:style-name="Heading_20_2" text:outline-level="2"><text:bookmark-start text:name="__RefHeading___ознакомительные_критерии_доступны_в_течение_всего_семестра_5"/><text:bookmark-start text:name="ознакомительные_критерии_доступны_в_течение_всего_семестра"/>Ознакомительные критерии (доступны в течение всего семестра)<text:bookmark-end text:name="__RefHeading___ознакомительные_критерии_доступны_в_течение_всего_семестра_5"/><text:bookmark-end text:name="ознакомительные_критерии_доступны_в_течение_всего_семестра"/></text:h>
      <text:list text:style-name="Numbering_20_1" text:continue-numbering="false">
        <text:list-item>
          <text:p text:style-name="Numbering_20_1_Content_First"> Проверка соответствия названия файла шаблону</text:p>
          <text:list text:style-name="List_20_1">
            <text:list-item>
              <text:p text:style-name="List_20_1_Content"> Проверка соответствия названия файла указанному</text:p>
            </text:list-item>
          </text:list>
        </text:list-item>
        <text:list-item>
          <text:p text:style-name="Numbering_20_1_Content"> Проверка составляющих титульного листа, задания и календарного плана</text:p>
          <text:list text:style-name="List_20_1">
            <text:list-item>
              <text:p text:style-name="List_20_1_Content"> Заполняются согласно <text:a xlink:type="simple" xlink:href="https://se.moevm.info/doku.php/diplomants:start:review:highlights#%D0%BA%D0%B0%D0%BA_%D0%B7%D0%B0%D0%BF%D0%BE%D0%BB%D0%BD%D1%8F%D1%82%D1%8C_%D1%82%D0%B8%D1%82%D1%83%D0%BB%D1%8C%D0%BD%D1%8B%D0%B9_%D0%BB%D0%B8%D1%81%D1%82_%D0%B7%D0%B0%D0%B4%D0%B0%D0%BD%D0%B8%D0%B5_%D0%BA%D0%B0%D0%BB%D0%B5%D0%BD%D0%B4%D0%B0%D1%80%D0%BD%D1%8B%D0%B9_%D0%BF%D0%BB%D0%B0%D0%BD" text:style-name="Internet_20_link" text:visited-style-name="Visited_20_Internet_20_Link">описанию</text:a> </text:p>
            </text:list-item>
          </text:list>
        </text:list-item>
        <text:list-item>
          <text:p text:style-name="Numbering_20_1_Content"> Проверка количества страниц в файле</text:p>
          <text:list text:style-name="List_20_1">
            <text:list-item>
              <text:p text:style-name="List_20_1_Content"> Количество страниц должно быть в допустимых рамках, не считая «Приложения»</text:p>
            </text:list-item>
          </text:list>
        </text:list-item>
        <text:list-item>
          <text:p text:style-name="Numbering_20_1_Content"> Проверка наличия обязательных страниц в отчете</text:p>
          <text:list text:style-name="List_20_1">
            <text:list-item>
              <text:p text:style-name="List_20_1_Content"> Обязательные страницы: Титульный лист, Задание на выпускную квалификационную работу, Календарный план, Реферат, Abstract, Cодержание</text:p>
            </text:list-item>
          </text:list>
        </text:list-item>
        <text:list-item>
          <text:p text:style-name="Numbering_20_1_Content"> Максимальный размер раздела Реферат в ВКР</text:p>
          <text:list text:style-name="List_20_1">
            <text:list-item>
              <text:p text:style-name="List_20_1_Content"> Максимальный размер раздела Реферат в ВКР (1 стр.)</text:p>
            </text:list-item>
          </text:list>
        </text:list-item>
        <text:list-item>
          <text:p text:style-name="Numbering_20_1_Content"> Проверка наличия обязательных заголовков в отчете</text:p>
        </text:list-item>
        <text:list-item>
          <text:p text:style-name="Numbering_20_1_Content"> Проверка расположения разделов второго уровня с новой страницы</text:p>
        </text:list-item>
        <text:list-item>
          <text:p text:style-name="Numbering_20_1_Content"> Проверка наличия необходимых компонентов указанного раздела</text:p>
          <text:list text:style-name="List_20_1">
            <text:list-item>
              <text:p text:style-name="List_20_1_Content"> Проверка наличия необходимых компонентов указанного раздела</text:p>
            </text:list-item>
          </text:list>
        </text:list-item>
        <text:list-item>
          <text:p text:style-name="Numbering_20_1_Content"> Проверка оформления заголовков отчета</text:p>
          <text:list text:style-name="List_20_1">
            <text:list-item>
              <text:p text:style-name="List_20_1_Content"> Использование требуемых стилей при оформлении.</text:p>
            </text:list-item>
          </text:list>
        </text:list-item>
        <text:list-item>
          <text:p text:style-name="Numbering_20_1_Content"> Поиск коротких разделов в отчёте</text:p>
          <text:list text:style-name="List_20_1">
            <text:list-item>
              <text:p text:style-name="List_20_1_Content"> Проверка минимального количества абзацев в разделе и минимального количества слов в абзаце</text:p>
            </text:list-item>
          </text:list>
        </text:list-item>
        <text:list-item>
          <text:p text:style-name="Numbering_20_1_Content"> Проверка оформления основного текста отчета</text:p>
          <text:list text:style-name="List_20_1">
            <text:list-item>
              <text:p text:style-name="List_20_1_Content"> Перечень доспустимых стилей: «Основной текст; ВКР_Основной текст», «ВКР_Подпись таблицы», «ВКР_Подпись для рисунков, схем», «ВКР_Содержимое таблицы»</text:p>
            </text:list-item>
          </text:list>
        </text:list-item>
        <text:list-item>
          <text:p text:style-name="Numbering_20_1_Content"> Проверка упоминания темы в отчете</text:p>
        </text:list-item>
        <text:list-item>
          <text:p text:style-name="Numbering_20_1_Content"> Проверка доли объема отчёта, приходящейся на изображения</text:p>
          <text:list text:style-name="List_20_1">
            <text:list-item>
              <text:p text:style-name="List_20_1_Content"> Ограничение доли изображений в отчете (не включая «Приложение»)</text:p>
            </text:list-item>
          </text:list>
        </text:list-item>
        <text:list-item>
          <text:p text:style-name="Numbering_20_1_Content"> Проверка наличия ссылок на все рисунки</text:p>
          <text:list text:style-name="List_20_1">
            <text:list-item>
              <text:p text:style-name="List_20_1_Content"> Подписью рисунка X считается конструкция вида <text:span text:style-name="Source_20_Text">Рисунок X — Краткое название рисунка</text:span>, расположенная под рисунком и оформленная с помощью соответтсвующего стиля</text:p>
            </text:list-item>
            <text:list-item>
              <text:p text:style-name="List_20_1_Content"> Ссылкой в тексте на рисунок Х считается конструкция вида <text:span text:style-name="Source_20_Text">рис. Х</text:span> </text:p>
            </text:list-item>
          </text:list>
        </text:list-item>
        <text:list-item>
          <text:p text:style-name="Numbering_20_1_Content"> Проверка наличия ссылок на все таблицы</text:p>
          <text:list text:style-name="List_20_1">
            <text:list-item>
              <text:p text:style-name="List_20_1_Content"> Ссылкой в тексте на таблицу Х считается конструкция <text:span text:style-name="Source_20_Text">таблица Х</text:span> </text:p>
            </text:list-item>
          </text:list>
        </text:list-item>
        <text:list-item>
          <text:p text:style-name="Numbering_20_1_Content"> Проверка наличия запретных слов в тексте отчёта</text:p>
        </text:list-item>
        <text:list-item>
          <text:p text:style-name="Numbering_20_1_Content"> Проверка наличия определенных (правильных) слов в тексте отчёта</text:p>
        </text:list-item>
        <text:list-item>
          <text:p text:style-name="Numbering_20_1_Content"> Проверка наличия ссылок на все источники</text:p>
          <text:list text:style-name="List_20_1">
            <text:list-item>
              <text:p text:style-name="List_20_1_Content"> Ссылкой на источник считается конструкция вида <text:span text:style-name="Source_20_Text">[1], [5-6], [7,9]</text:span></text:p>
            </text:list-item>
            <text:list-item>
              <text:p text:style-name="List_20_1_Content"> Особенности:</text:p>
              <text:list text:style-name="List_20_1">
                <text:list-item>
                  <text:p text:style-name="List_20_1_Content"> Источники нумеруются по порядку их упоминания в тексте </text:p>
                </text:list-item>
                <text:list-item>
                  <text:p text:style-name="List_20_1_Content"> Ссылки в таблицах на данный момент не распознаются </text:p>
                </text:list-item>
              </text:list>
            </text:list-item>
          </text:list>
        </text:list-item>
        <text:list-item>
          <text:p text:style-name="Numbering_20_1_Content_Last"> Проверка наличия запрещенных слов в списке литературы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07::26:27</meta:creation-date>
    <dc:creator>Generated</dc:creator>
    <dc:date>2026-06-16T07::26:27</dc:date>
    <dc:language>en-US</dc:language>
    <meta:editing-cycles>1</meta:editing-cycles>
    <meta:editing-duration>PT0S</meta:editing-duration>
    <dc:title>systems:dis:updates</dc:title>
  </office:meta>
</office:document-meta>
</file>