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project_fokin"/><text:bookmark-start text:name="__RefHeading___чекер_для_работы_с_bmp_файлом_1"/><text:bookmark-start text:name="чекер_для_работы_с_bmp_файлом"/>Чекер для работы с BMP файлом<text:bookmark-end text:name="__RefHeading___чекер_для_работы_с_bmp_файлом_1"/><text:bookmark-end text:name="чекер_для_работы_с_bmp_файлом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Обработка файла в формате BMP.</text:p>
      <text:p text:style-name="Text_20_body">Требуется реализовать программу, которая:</text:p>
      <text:list text:style-name="Numbering_20_1" text:continue-numbering="false">
        <text:list-item>
          <text:p text:style-name="Numbering_20_1_Content_First"> поворачивает заданную область по часовой стрелке на 90 градусов. </text:p>
        </text:list-item>
        <text:list-item>
          <text:p text:style-name="Numbering_20_1_Content"> инвертирует цвета в заданной области.</text:p>
        </text:list-item>
        <text:list-item>
          <text:p text:style-name="Numbering_20_1_Content"> рисует две диагонали толщиной 1 пиксель для заданной области черным цветом.</text:p>
        </text:list-item>
        <text:list-item>
          <text:p text:style-name="Numbering_20_1_Content_Last"> сохраняет результат в новом файле. </text:p>
        </text:list-item>
      </text:list>
      <text:p text:style-name="Text_20_body">(число здесь идентифицирует номер команды)</text:p>
      <text:h text:style-name="Heading_20_3" text:outline-level="3"><text:bookmark-start text:name="__RefHeading___параметры_4"/><text:bookmark-start text:name="параметры"/>Параметры<text:bookmark-end text:name="__RefHeading___параметры_4"/><text:bookmark-end text:name="параметры"/></text:h>
      <text:p text:style-name="Text_20_body">Программа получает параметры из входного потока и должна проверить их корректность.
Параметры:</text:p>
      <text:list text:style-name="List_20_1" text:continue-numbering="false">
        <text:list-item>
          <text:p text:style-name="List_20_1_Content_First"> input_file</text:p>
        </text:list-item>
        <text:list-item>
          <text:p text:style-name="List_20_1_Content"> x0 </text:p>
        </text:list-item>
        <text:list-item>
          <text:p text:style-name="List_20_1_Content"> y0 </text:p>
        </text:list-item>
        <text:list-item>
          <text:p text:style-name="List_20_1_Content"> x1 </text:p>
        </text:list-item>
        <text:list-item>
          <text:p text:style-name="List_20_1_Content"> y1 </text:p>
        </text:list-item>
        <text:list-item>
          <text:p text:style-name="List_20_1_Content_Last"> commands </text:p>
        </text:list-item>
      </text:list>
      <text:list text:style-name="List_20_1" text:continue-numbering="false">
        <text:list-item>
          <text:p text:style-name="List_20_1_Content_First"> input_file - BMP файл</text:p>
        </text:list-item>
        <text:list-item>
          <text:p text:style-name="List_20_1_Content"> x0 y0 левый верхний угол области (отсчет с точки 0, 0)</text:p>
        </text:list-item>
        <text:list-item>
          <text:p text:style-name="List_20_1_Content"> x1 y1 правый нижний угол области</text:p>
        </text:list-item>
        <text:list-item>
          <text:p text:style-name="List_20_1_Content_Last"> commands - числовой массив неизвестной длины, который хранит в себе последовательность функций обработки входного файла. Массив заканчивается числом 4 - функцией сохранения результата в новом файле.</text:p>
        </text:list-item>
      </text:list>
      <text:p text:style-name="Text_20_body">В случае, если программа получила некорректные параметры, то:</text:p>
      <text:list text:style-name="List_20_1" text:continue-numbering="false">
        <text:list-item>
          <text:p text:style-name="List_20_1_Content_First"> операционной системе возвращается ненулевой код возврата (return в main)</text:p>
        </text:list-item>
        <text:list-item>
          <text:p text:style-name="List_20_1_Content"> не создается выходного в файла</text:p>
        </text:list-item>
        <text:list-item>
          <text:p text:style-name="List_20_1_Content_Last"> выводится сообщение об ошибке «Fail with &lt;имя параметра&gt;».</text:p>
        </text:list-item>
      </text:list>
      <text:h text:style-name="Heading_20_3" text:outline-level="3"><text:bookmark-start text:name="__RefHeading___общие_сведения_5"/><text:bookmark-start text:name="общие_сведения"/>Общие сведения<text:bookmark-end text:name="__RefHeading___общие_сведения_5"/><text:bookmark-end text:name="общие_сведения"/></text:h>
      <text:list text:style-name="List_20_1" text:continue-numbering="false">
        <text:list-item>
          <text:p text:style-name="List_20_1_Content_First"> 24 бита на цвет</text:p>
        </text:list-item>
        <text:list-item>
          <text:p text:style-name="List_20_1_Content"> без сжатия</text:p>
        </text:list-item>
        <text:list-item>
          <text:p text:style-name="List_20_1_Content"> файл всегда соответствует формату (проверять не нужно)</text:p>
        </text:list-item>
        <text:list-item>
          <text:p text:style-name="List_20_1_Content"> обратите внимание на выравнивание; мусорные данные, если их необходимо дописать в файл для выравнивания, должны быть нулями.</text:p>
        </text:list-item>
        <text:list-item>
          <text:p text:style-name="List_20_1_Content"> обратите внимание на порядок записи пикселей</text:p>
        </text:list-item>
        <text:list-item>
          <text:p text:style-name="List_20_1_Content_Last"> все поля стандартных BMP заголовков в выходном файле должны иметь те же значения что и во входном (разумеется кроме тех, которые должны быть изменены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1::25:14</meta:creation-date>
    <dc:creator>Generated</dc:creator>
    <dc:date>2026-05-25T21::25:14</dc:date>
    <dc:language>en-US</dc:language>
    <meta:editing-cycles>1</meta:editing-cycles>
    <meta:editing-duration>PT0S</meta:editing-duration>
    <dc:title>trash:project_fokin</dc:title>
  </office:meta>
</office:document-meta>
</file>