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rybin"/><text:bookmark-start text:name="__RefHeading___чекер_для_работы_с_csv_файлом_1"/><text:bookmark-start text:name="чекер_для_работы_с_csv_файлом"/>Чекер для работы с csv файлом<text:bookmark-end text:name="__RefHeading___чекер_для_работы_с_csv_файлом_1"/><text:bookmark-end text:name="чекер_для_работы_с_csv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csv (таблица).</text:p>
      <text:p text:style-name="Text_20_body">На обработку программе подаются две таблицы. Первая таблица содержит информацию о ФИО студента и его Github аккаунте, email'е и номере группы. Вторая таблица содержит фамилию, имя, количество баллов за экзамен.
Требуется реализовать программу, которая:</text:p>
      <text:list text:style-name="Numbering_20_1" text:continue-numbering="false">
        <text:list-item>
          <text:p text:style-name="Numbering_20_1_Content_First"> удаляет повторяющиеся строки в таблицах; </text:p>
        </text:list-item>
        <text:list-item>
          <text:p text:style-name="Numbering_20_1_Content"> составляет несколько новых таблиц (по количеству номеров групп), в которых содержится ФИО, Github аккаунт, email, оценка. Номер группы должен быть в начале каждой таблицы, таблицы разделяются двумя символами перевода строки;</text:p>
        </text:list-item>
        <text:list-item>
          <text:p text:style-name="Numbering_20_1_Content"> находит количество студентов, которые получили максимальный балл и выводит результат на консоль;</text:p>
        </text:list-item>
        <text:list-item>
          <text:p text:style-name="Numbering_20_1_Content"> находит количество студетов, которые написали хуже, чем 60% от максимального балла и выводит результат на консоль;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.
Параметры:</text:p>
      <text:list text:style-name="List_20_1" text:continue-numbering="false">
        <text:list-item>
          <text:p text:style-name="List_20_1_Content_First"> input_file_1 - csv файл</text:p>
        </text:list-item>
        <text:list-item>
          <text:p text:style-name="List_20_1_Content"> input_file_2 - csv файл</text:p>
        </text:list-item>
        <text:list-item>
          <text:p text:style-name="List_20_1_Content_Last"> commands </text:p>
        </text:list-item>
      </text:list>
      <text:p text:style-name="Text_20_body">commands - числовой массив неизвестной длины, который хранит в себе последовательность функций обработки входного файла. Массив заканчивается числом 5 - функцией сохранения результата в новом файле.</text:p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«Fail with &lt;имя параметра&gt;»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p text:style-name="Text_20_body">Получить csv файл можно, сохранив таблицу (Excel/Google Таблицы/LibreOffice Calc) в формате csv. Откройте файл в текстовом редакторе, он выглядит примерно следующим образом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Имя,Фамилия,Возраст<text:line-break/>Иван,Иванов,22<text:line-break/>Петр,Иванов,23<text:line-break/>Антон,Иванов,24</text:p>
          </table:table-cell>
        </table:table-row>
      </table:table>
      <text:p text:style-name="Text_20_body">Разделитель (в данном случае ',') в общем случае может быть другим. Мы будем использовать ',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03:37</meta:creation-date>
    <dc:creator>Generated</dc:creator>
    <dc:date>2025-03-15T06::03:37</dc:date>
    <dc:language>en-US</dc:language>
    <meta:editing-cycles>1</meta:editing-cycles>
    <meta:editing-duration>PT0S</meta:editing-duration>
    <dc:title>trash:project_rybin</dc:title>
  </office:meta>
</office:document-meta>
</file>