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rybin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экзамен.
Требуется реализовать программу, которая:</text:p>
      <text:list text:style-name="Numbering_20_1" text:continue-numbering="false">
        <text:list-item>
          <text:p text:style-name="Numbering_20_1_Content_First"> удаляет повторяющиеся строки в таблицах; 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ценка. Номер группы должен быть в начале каждой таблицы, таблицы разделяются двумя символами перевода строки;</text:p>
        </text:list-item>
        <text:list-item>
          <text:p text:style-name="Numbering_20_1_Content"> находит количество студентов, которые получили максимальный балл и выводит результат на консоль;</text:p>
        </text:list-item>
        <text:list-item>
          <text:p text:style-name="Numbering_20_1_Content"> находит количество студетов, которые написали хуже, чем 6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07</meta:creation-date>
    <dc:creator>Generated</dc:creator>
    <dc:date>2026-05-25T21::25:07</dc:date>
    <dc:language>en-US</dc:language>
    <meta:editing-cycles>1</meta:editing-cycles>
    <meta:editing-duration>PT0S</meta:editing-duration>
    <dc:title>trash:project_rybin</dc:title>
  </office:meta>
</office:document-meta>
</file>