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hevchenko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отражает заданную область по вертикали. </text:p>
        </text:list-item>
        <text:list-item>
          <text:p text:style-name="Numbering_20_1_Content"> делит область на 4 равные части и меняет их местами по диагонали.</text:p>
        </text:list-item>
        <text:list-item>
          <text:p text:style-name="Numbering_20_1_Content"> если заданная область является квадратом, вписывает в нее окружность белого цвета с толщиной линии 1 пиксель, иначе заливает область черным цветом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2</meta:creation-date>
    <dc:creator>Generated</dc:creator>
    <dc:date>2026-05-25T21::25:12</dc:date>
    <dc:language>en-US</dc:language>
    <meta:editing-cycles>1</meta:editing-cycles>
    <meta:editing-duration>PT0S</meta:editing-duration>
    <dc:title>trash:project_shevchenko</dc:title>
  </office:meta>
</office:document-meta>
</file>