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moevm.info/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moevm.info/doku.php/wiki:pagename" text:style-name="Internet_20_link" text:visited-style-name="Visited_20_Internet_20_Link">pagename</text:a> or use an additional <text:a xlink:type="simple" xlink:href="http://se.moevm.info/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moevm.info/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moevm.info/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moevm.info/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moevm.info/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moevm.info/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e.moevm.info/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moevm.info/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moevm.info/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8/2236255/huge-google-search-document-leak-reveals-inner-workings-of-ranking-algorithm?utm_source=rss1.0mainlinkanon&amp;amp;utm_medium=feed" text:style-name="Internet_20_link" text:visited-style-name="Visited_20_Internet_20_Link">Huge Google Search Document Leak Reveals Inner Workings of Ranking Algorithm</text:a> by BeauHD (%2024/%05/%29 %01:%May)</text:p>
        </text:list-item>
        <text:list-item>
          <text:p text:style-name="List_20_1_Content"><text:a xlink:type="simple" xlink:href="https://slashdot.org/story/24/05/28/2148248/chromebooks-will-get-gemini-and-new-google-ai-features?utm_source=rss1.0mainlinkanon&amp;amp;utm_medium=feed" text:style-name="Internet_20_link" text:visited-style-name="Visited_20_Internet_20_Link">Chromebooks Will Get Gemini and New Google AI Features</text:a> by BeauHD (%2024/%05/%29 %00:%May)</text:p>
        </text:list-item>
        <text:list-item>
          <text:p text:style-name="List_20_1_Content"><text:a xlink:type="simple" xlink:href="https://tech.slashdot.org/story/24/05/28/2211252/instead-of-auth-we-should-say-permissions-and-login?utm_source=rss1.0mainlinkanon&amp;amp;utm_medium=feed" text:style-name="Internet_20_link" text:visited-style-name="Visited_20_Internet_20_Link">Instead of 'Auth,' We Should Say 'Permissions' and 'Login'</text:a> by BeauHD (%2024/%05/%29 %00:%May)</text:p>
        </text:list-item>
        <text:list-item>
          <text:p text:style-name="List_20_1_Content"><text:a xlink:type="simple" xlink:href="https://yro.slashdot.org/story/24/05/28/2157242/nvidia-denies-pirate-e-book-sites-are-shadow-libraries-to-shut-down-lawsuit?utm_source=rss1.0mainlinkanon&amp;amp;utm_medium=feed" text:style-name="Internet_20_link" text:visited-style-name="Visited_20_Internet_20_Link">Nvidia Denies Pirate e-Book Sites Are 'Shadow Libraries' To Shut Down Lawsuit</text:a> by BeauHD (%2024/%05/%28 %23:%May)</text:p>
        </text:list-item>
        <text:list-item>
          <text:p text:style-name="List_20_1_Content_Last"><text:a xlink:type="simple" xlink:href="https://it.slashdot.org/story/24/05/28/2226221/internet-archive-and-the-wayback-machine-under-ddos-cyberattack?utm_source=rss1.0mainlinkanon&amp;amp;utm_medium=feed" text:style-name="Internet_20_link" text:visited-style-name="Visited_20_Internet_20_Link">Internet Archive and the Wayback Machine Under DDoS Cyberattack</text:a> by BeauHD (%2024/%05/%28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