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_rules"/><text:bookmark-start text:name="__RefHeading___правила_организации_информации_в_wiki_1"/><text:bookmark-start text:name="правила_организации_информации_в_wiki"/>Правила организации информации в Wiki<text:bookmark-end text:name="__RefHeading___правила_организации_информации_в_wiki_1"/><text:bookmark-end text:name="правила_организации_информации_в_wiki"/></text:h>
      <text:p text:style-name="Text_20_body"><text:span text:style-name="Emphasis"><text:span text:style-name="Strong_20_Emphasis">Преамбула:</text:span></text:span> в целом, организация информации в Wiki подчиняется общим правилам разработки исходного кода в объектно-ориентированном стиле. Пространства имён, страницы, правила размещения и т.п. подчиняются здравому смыслу разработки, исходя из этого ниже описаны наиболее общие рекомендации к ведению базы знаний</text:p>
      <text:h text:style-name="Heading_20_2" text:outline-level="2"><text:bookmark-start text:name="__RefHeading___общие_рекомендации_2"/><text:bookmark-start text:name="общие_рекомендации"/>Общие рекомендации<text:bookmark-end text:name="__RefHeading___общие_рекомендации_2"/><text:bookmark-end text:name="общие_рекомендации"/></text:h>
      <text:list text:style-name="Numbering_20_1" text:continue-numbering="false">
        <text:list-item>
          <text:p text:style-name="Numbering_20_1_Content_First"> При создании страниц не обязательно именовать внутренние ссылки явно через «|», так как имя автоматически возьмётся из заголовка страницы которую вы создадите:</text:p>
          <text:p text:style-name="Preformatted_20_Text">[[:xxx:yyy]] - имя берётся из заголовка страницы yyy<text:line-break/>[[:xxx:yyy|zzz]] - имя указывается явно, если не хотим, чтобы оно совпадало с заголовком</text:p>
        </text:list-item>
        <text:list-item>
          <text:p text:style-name="Numbering_20_1_Content"> Перемещение страниц между пространствами имён допустим только через специальную кнопку справа на панели <text:span text:style-name="Emphasis">«Переименовать страницу»</text:span>: в этом случае</text:p>
          <text:list text:style-name="List_20_1">
            <text:list-item>
              <text:p text:style-name="List_20_1_Content"> сохраненится вся история изменений</text:p>
            </text:list-item>
            <text:list-item>
              <text:p text:style-name="List_20_1_Content"> обновятся все ссылки на эту страницу по Wiki автоматически</text:p>
            </text:list-item>
          </text:list>
        </text:list-item>
        <text:list-item>
          <text:p text:style-name="Numbering_20_1_Content"> Базовая страница пространства имён именуется <text:span text:style-name="Emphasis">«start»</text:span>, это позволяет делать некоторые вещи удобнее (потом напишу какие). Важно заметить, что во внутрених ссылках слово <text:span text:style-name="Emphasis">«start»</text:span> упоминать не надо, Wiki сама перейдёт на эту страницу при обращении к пространству имён - это ключевое зарезервированное слово</text:p>
        </text:list-item>
        <text:list-item>
          <text:p text:style-name="Numbering_20_1_Content"> При перемещении страницы не нужно нигде ставить галочку типа <text:span text:style-name="Emphasis">«Создать страницу со ссылкой на перемещаемую»</text:span>, это излишне</text:p>
        </text:list-item>
        <text:list-item>
          <text:p text:style-name="Numbering_20_1_Content"> Расставлять заголовки на странице сильно полезно, делать это удобнее через верхнее меню (клавиши «H») - после создания заголовков автоматически справа страницы сформируется её краткое содержание</text:p>
        </text:list-item>
        <text:list-item>
          <text:p text:style-name="Numbering_20_1_Content"> Исходный код при его вставке на страницу нужно обрамлять тэгами  &lt;code cpp&gt;&lt;/code&gt;  с указанием языка - плагин подсветит синтаксис</text:p>
        </text:list-item>
        <text:list-item>
          <text:p text:style-name="Numbering_20_1_Content"> Экранирование спецсимволов типа  [[  делается так </text:p>
          <text:p text:style-name="Preformatted_20_Text">%% [[ %%</text:p>
        </text:list-item>
        <text:list-item>
          <text:p text:style-name="Numbering_20_1_Content_Last"> Страницы и пространства имён именуются чисто английскими терминами - использование транслита плохой тон, исключениями конечно можно считать имена собственные, аббревиатуры…</text:p>
        </text:list-item>
      </text:list>
      <text:h text:style-name="Heading_20_2" text:outline-level="2"><text:bookmark-start text:name="__RefHeading___полезно_знать_3"/><text:bookmark-start text:name="полезно_знать"/>Полезно знать<text:bookmark-end text:name="__RefHeading___полезно_знать_3"/><text:bookmark-end text:name="полезно_знать"/></text:h>
      <text:list text:style-name="Numbering_20_1" text:continue-numbering="false">
        <text:list-item>
          <text:p text:style-name="Numbering_20_1_Content_First"> Есть возможность добавить дискуссию к странице, если считаете, что обратная связь может быть полезна. Делаетя это добавлением в конце страницы:</text:p>
          <text:p text:style-name="Preformatted_20_Text">~~DISCUSSION~~</text:p>
        </text:list-item>
        <text:list-item>
          <text:p text:style-name="Numbering_20_1_Content"> В редакторе страниц справа внизу есть возможность расширить поле редактирования нажатием несколько раз стрелки «вниз» - так удобнее</text:p>
        </text:list-item>
        <text:list-item>
          <text:p text:style-name="Numbering_20_1_Content"> Внутренние ссылки могут содержать в том числе заголовок внутри страницы, чтобы переходить сразу к нужному месту страницы</text:p>
        </text:list-item>
        <text:list-item>
          <text:p text:style-name="Numbering_20_1_Content_Last"> Если вы сделали <text:span text:style-name="Emphasis"><text:span text:style-name="Strong_20_Emphasis">совершенно</text:span></text:span> незначительные изменения на страничке и не хотите, чтобы они попали в общую рассылку изменений по Wiki тем, кто на неё подписан - можно поставить галочку «Небольшие изменения» справа от кнопки «Сохранить»</text:p>
        </text:list-item>
      </text:list>
      <text:h text:style-name="Heading_20_2" text:outline-level="2"><text:bookmark-start text:name="__RefHeading___типовые_ошибки_4"/><text:bookmark-start text:name="типовые_ошибки"/>Типовые ошибки<text:bookmark-end text:name="__RefHeading___типовые_ошибки_4"/><text:bookmark-end text:name="типовые_ошибки"/></text:h>
      <text:list text:style-name="Numbering_20_1" text:continue-numbering="false">
        <text:list-item>
          <text:p text:style-name="Numbering_20_1_Content_First"> <text:span text:style-name="Emphasis">Ссылки на страницы / файлы внутри Wiki оформлены как внешние</text:span>: внутренние ссылки необходимо оформлять именно как внутренние, так как иначе при перемещении страниц/пространств имён Wiki не сможет корректно обновить положение ресурсов и ссылка погибнет</text:p>
        </text:list-item>
        <text:list-item>
          <text:p text:style-name="Numbering_20_1_Content_Last"> <text:span text:style-name="Emphasis">Создана пустая страница</text:span>: не нужно резервировать место под страницу через её создание, если прямо сейчас не собираетесь там ничего размещать. Существование страницы предполагает наличие на ней какого-то осмысленного содержимого, необходимости резервировать «красивое имя» страницы не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7::36:23</meta:creation-date>
    <dc:creator>Generated</dc:creator>
    <dc:date>2025-04-03T07::36:23</dc:date>
    <dc:language>en-US</dc:language>
    <meta:editing-cycles>1</meta:editing-cycles>
    <meta:editing-duration>PT0S</meta:editing-duration>
    <dc:title>wiki_rules</dc:title>
  </office:meta>
</office:document-meta>
</file>