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3"/><text:bookmark-start text:name="__RefHeading___лабораторная_работа_3частотный_анализ_полиномиальных_приближений_1"/><text:bookmark-start text:name="лабораторная_работа_3частотный_анализ_полиномиальных_приближений"/>Лабораторная работа №3: Частотный анализ полиномиальных приближений<text:bookmark-end text:name="__RefHeading___лабораторная_работа_3частотный_анализ_полиномиальных_приближений_1"/><text:bookmark-end text:name="лабораторная_работа_3частотный_анализ_полиномиальных_приближ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ровести анализ частотных характеристик известных формул полиномиального сглаживания временных рядов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Получить формулы для передаточных функций нерекурсивных фильтров, соответствующих полиномиальному сглаживанию дискретного сигнала для полиномов различного порядка и построить графики . Проинтерпретировать частотные свойства передаточных функций. Провести сопоставительный анализ частотных характеристик передаточных функций для различных степеней полиномов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вести формулы для передаточной функции нерекурсивного фильтра, соответствующего сглаживанию прямой линией по 3, 5, 7 и 9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линомом второй степени по 7, 9, 11 и 13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линомом четвёртой степени по 9, 11, 13 и 15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 формулам Спенсера по 15 и 21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Построить графики из предыдущих пунктов в логарифмической шкале (Дб). Объясните, чем отличаются данные графики от полученных ранее и объясните их смысл.</text:p>
        </text:list-item>
        <text:list-item>
          <text:p text:style-name="Numbering_20_1_Content"> Провести сопоставительный анализ свойств передаточных функций, полученных при выполнении п. 1–4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5:01</meta:creation-date>
    <dc:creator>Generated</dc:creator>
    <dc:date>2025-04-03T00::45:01</dc:date>
    <dc:language>en-US</dc:language>
    <meta:editing-cycles>1</meta:editing-cycles>
    <meta:editing-duration>PT0S</meta:editing-duration>
    <dc:title>courses:digital_signal_processing:lab3</dc:title>
  </office:meta>
</office:document-meta>
</file>