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4"/><text:bookmark-start text:name="__RefHeading___лабораторная_работа_4частотный_анализ_формул_численного_интегрирования_1"/><text:bookmark-start text:name="лабораторная_работа_4частотный_анализ_формул_численного_интегрирования"/>Лабораторная работа №4: Частотный анализ формул численного интегрирования<text:bookmark-end text:name="__RefHeading___лабораторная_работа_4частотный_анализ_формул_численного_интегрирования_1"/><text:bookmark-end text:name="лабораторная_работа_4частотный_анализ_формул_численного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численного интегр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различных квадратурных формул и построить графики . Проинтерпретировать частотные свойства передаточных функций. Получить формулы для передаточных функций рекурсивных фильтров, соответствующих квадратурным формулам Ньютона-Котеса различного порядка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квадратурных формул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передаточных функций рекурсивных фильтров, соответствующих квадратурным формулам прямоугольников, трапеций и Симпсона. Построить графики передаточных функций и графики отношения вычисляемого в результате фильтрации значения к истинному. Проинтерпретировать частотные свойства полученных передаточных функций.</text:p>
        </text:list-item>
        <text:list-item>
          <text:p text:style-name="Numbering_20_1_Content"> Вывести формулу передаточной функции рекурсивного фильтра для интегрирования по «правилу 3/8»:  Построить график передаточной функции и график отношения вычисляемого в результате фильтрации значения к истинному. Проинтерпретировать частотные свойства передаточной функции.</text:p>
        </text:list-item>
        <text:list-item>
          <text:p text:style-name="Numbering_20_1_Content"> Провести сопоставительный анализ частотных характеристик передаточных функций, полученных при выполнении п. 1 и 2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4:54</meta:creation-date>
    <dc:creator>Generated</dc:creator>
    <dc:date>2025-04-03T00::44:54</dc:date>
    <dc:language>en-US</dc:language>
    <meta:editing-cycles>1</meta:editing-cycles>
    <meta:editing-duration>PT0S</meta:editing-duration>
    <dc:title>courses:digital_signal_processing:lab4</dc:title>
  </office:meta>
</office:document-meta>
</file>