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5"/><text:bookmark-start text:name="__RefHeading___лабораторная_работа_5разработка_простой_экспертной_системы_на_языке_visual_prolog_1"/><text:bookmark-start text:name="лабораторная_работа_5разработка_простой_экспертной_системы_на_языке_visual_prolog"/>Лабораторная работа №5: Разработка простой экспертной системы на языке Visual Prolog<text:bookmark-end text:name="__RefHeading___лабораторная_работа_5разработка_простой_экспертной_системы_на_языке_visual_prolog_1"/><text:bookmark-end text:name="лабораторная_работа_5разработка_простой_экспертной_системы_на_языке_visual_prolog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Реализация и отладка простой экспертной системы на языке Visual Prolog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Экспертные системы (ЭС) – это системы искусственного интеллекта (интеллектуальные системы), предназначенные для решения плохо формализованных и слабо структурированных задач в определенных проблемных областях на основе заложенных в них знаний специалистов-экспертов. В настоящее время ЭС внедряются в различные виды человеческой деятельности, где использование точных математических методов и моделей затруднительно или вообще невозможно. К ним относятся: медицина, обучение, поддержка принятия решений и управление в сложных ситуациях, различные деловые приложения и т.д.</text:p>
      <text:p text:style-name="Text_20_body">Основными компонентами ЭС являются рабочая память, называемая также базой данных (БД), база знаний (БЗ), блоки поиска решения, объяснения, извлечения и накопления знаний, обучения и организации взаимодействия с пользователем. Рабочая память, БЗ и блок поиска решений образуют ядро ЭС.</text:p>
      <text:p text:style-name="Text_20_body">База данных (рабочая память) предназначена для хранения исходных и промежуточных данных решаемой в текущий момент задачи. Этот термин совпадает по названию, но не по смыслу с термином, используемым в информационно-поисковых системах (ИПС) и системах управления базами данных (СУБД) для обозначения всех данных (в первую очередь долгосрочных), хранимых в системе.</text:p>
      <text:p text:style-name="Text_20_body">База знаний в ЭС предназначена для хранения долгосрочных данных, описывающих рассматриваемую предметную область (а не текущих данных), и правил, описывающих целесообразные преобразования данных этой области.</text:p>
      <text:p text:style-name="Text_20_body">Для конструирования ЭС используются различные инструментальные средства: универсальные языки программирования, языки искусственного интеллекта, инструментальные системы и среды и системы-оболочки. Системы-оболочки являются наиболее простым средством формализации (автоформализации) экспертных знаний, практически не требующие участия посредников в лице инженера по знаниям или программиста при их использовании. Инженер по знаниям только помогает эксперту выбрать наиболее подходящую для его проблемной области оболочку.</text:p>
      <text:p text:style-name="Text_20_body">Рассматриваемая в данной работе экспертная система функционирует следующим образом. Например, при работе с предметной областью «Бытовая техника», определяется предикат <text:span text:style-name="Source_20_Text">technique_is(string)</text:span>, позволяющий идентифицировать бытовую технику, которая более всего удовлетворяет указанным пользователем признакам. При этом БЗ экспертной системы задается перечислением свойств объектов, которые у них имеются или же отсутствую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chnique_is<text:span text:style-name="highlight_br0">(</text:span>"CD<text:span text:style-name="highlight_sy3">-</text:span>плейер"<text:span text:style-name="highlight_br0">)</text:span> <text:span text:style-name="highlight_sy1">:-</text:span> <text:line-break/><text:s text:c="6"/>it_is<text:span text:style-name="highlight_br0">(</text:span>"аудио"<text:span text:style-name="highlight_br0">)</text:span><text:span text:style-name="highlight_sy4">,</text:span><text:line-break/><text:s text:c="6"/>positive<text:span text:style-name="highlight_br0">(</text:span>"работает с"<text:span text:style-name="highlight_sy4">,</text:span> "CD<text:span text:style-name="highlight_sy3">-</text:span>дисками"<text:span text:style-name="highlight_br0">)</text:span><text:span text:style-name="highlight_sy4">,</text:span><text:line-break/><text:s text:c="6"/>negative<text:span text:style-name="highlight_br0">(</text:span>"имеет"<text:span text:style-name="highlight_sy4">,</text:span> "динамик"<text:span text:style-name="highlight_br0">)</text:span><text:span text:style-name="highlight_sy4">.</text:span></text:p>
          </table:table-cell>
        </table:table-row>
      </table:table>
      <text:p text:style-name="Text_20_body">Предикаты <text:span text:style-name="Source_20_Text">positive</text:span> и <text:span text:style-name="Source_20_Text">negative</text:span> необходимы для того, чтобы запросить у пользователя ответ о наличии у объекта какого-то свойства и сохранить этот ответ в рабочей памят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sitive<text:span text:style-name="highlight_br0">(</text:span>X<text:span text:style-name="highlight_sy4">,</text:span>Y<text:span text:style-name="highlight_br0">)</text:span> <text:span text:style-name="highlight_sy1">:-</text:span><text:line-break/><text:s text:c="6"/>xpositive<text:span text:style-name="highlight_br0">(</text:span>X<text:span text:style-name="highlight_sy4">,</text:span>Y<text:span text:style-name="highlight_br0">)</text:span><text:span text:style-name="highlight_sy4">,</text:span><text:span text:style-name="highlight_sy5">!</text:span><text:span text:style-name="highlight_sy4">.</text:span><text:line-break/>positive<text:span text:style-name="highlight_br0">(</text:span>X<text:span text:style-name="highlight_sy4">,</text:span>Y<text:span text:style-name="highlight_br0">)</text:span> <text:span text:style-name="highlight_sy1">:-</text:span><text:line-break/><text:s text:c="6"/>not<text:span text:style-name="highlight_br0">(</text:span>xnegative<text:span text:style-name="highlight_br0">(</text:span>X<text:span text:style-name="highlight_sy4">,</text:span>Y<text:span text:style-name="highlight_br0">)</text:span><text:span text:style-name="highlight_br0">)</text:span><text:span text:style-name="highlight_sy4">,</text:span><text:line-break/><text:s text:c="6"/>ask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remember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Answer <text:span text:style-name="highlight_sy6">=</text:span> yes<text:span text:style-name="highlight_sy4">.</text:span><text:line-break/>negative<text:span text:style-name="highlight_br0">(</text:span>X<text:span text:style-name="highlight_sy4">,</text:span>Y<text:span text:style-name="highlight_br0">)</text:span> <text:span text:style-name="highlight_sy1">:-</text:span><text:line-break/><text:s text:c="6"/>xnegative<text:span text:style-name="highlight_br0">(</text:span>X<text:span text:style-name="highlight_sy4">,</text:span>Y<text:span text:style-name="highlight_br0">)</text:span><text:span text:style-name="highlight_sy4">,</text:span><text:span text:style-name="highlight_sy5">!</text:span><text:span text:style-name="highlight_sy4">.</text:span><text:line-break/>negative<text:span text:style-name="highlight_br0">(</text:span>X<text:span text:style-name="highlight_sy4">,</text:span>Y<text:span text:style-name="highlight_br0">)</text:span> <text:span text:style-name="highlight_sy1">:-</text:span><text:line-break/><text:s text:c="6"/>not<text:span text:style-name="highlight_br0">(</text:span>xpositive<text:span text:style-name="highlight_br0">(</text:span>X<text:span text:style-name="highlight_sy4">,</text:span>Y<text:span text:style-name="highlight_br0">)</text:span><text:span text:style-name="highlight_br0">)</text:span><text:span text:style-name="highlight_sy4">,</text:span><text:line-break/><text:s text:c="6"/>ask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remember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Answer <text:span text:style-name="highlight_sy6">=</text:span> no<text:span text:style-name="highlight_sy4">.</text:span><text:line-break/>ask<text:span text:style-name="highlight_br0">(</text:span>X<text:span text:style-name="highlight_sy4">,</text:span>Y<text:span text:style-name="highlight_sy4">,</text:span>yes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X<text:span text:style-name="highlight_sy4">,</text:span>" "<text:span text:style-name="highlight_sy4">,</text:span>Y<text:span text:style-name="highlight_sy4">,</text:span>"?"<text:span text:style-name="highlight_br0">)</text:span><text:span text:style-name="highlight_sy4">,</text:span><text:line-break/><text:s text:c="6"/>readln<text:span text:style-name="highlight_br0">(</text:span>Reply<text:span text:style-name="highlight_br0">)</text:span><text:span text:style-name="highlight_sy4">,</text:span><text:line-break/><text:s text:c="6"/>frontchar<text:span text:style-name="highlight_br0">(</text:span>Reply<text:span text:style-name="highlight_sy4">,</text:span><text:span text:style-name="highlight_st_h">'y'</text:span><text:span text:style-name="highlight_sy4">,</text:span>_<text:span text:style-name="highlight_br0">)</text:span><text:span text:style-name="highlight_sy4">,</text:span><text:span text:style-name="highlight_sy5">!</text:span><text:span text:style-name="highlight_sy4">.</text:span><text:line-break/>ask<text:span text:style-name="highlight_br0">(</text:span>_<text:span text:style-name="highlight_sy4">,</text:span>_<text:span text:style-name="highlight_sy4">,</text:span>no<text:span text:style-name="highlight_br0">)</text:span><text:span text:style-name="highlight_sy4">.</text:span><text:line-break/>remember<text:span text:style-name="highlight_br0">(</text:span>X<text:span text:style-name="highlight_sy4">,</text:span>Y<text:span text:style-name="highlight_sy4">,</text:span>yes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assertz</text:span></text:a><text:span text:style-name="highlight_br0">(</text:span>xpositive<text:span text:style-name="highlight_br0">(</text:span>X<text:span text:style-name="highlight_sy4">,</text:span>Y<text:span text:style-name="highlight_br0">)</text:span><text:span text:style-name="highlight_br0">)</text:span><text:span text:style-name="highlight_sy4">.</text:span><text:line-break/>remember<text:span text:style-name="highlight_br0">(</text:span>X<text:span text:style-name="highlight_sy4">,</text:span>Y<text:span text:style-name="highlight_sy4">,</text:span>no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assertz</text:span></text:a><text:span text:style-name="highlight_br0">(</text:span>xnegative<text:span text:style-name="highlight_br0">(</text:span>X<text:span text:style-name="highlight_sy4">,</text:span>Y<text:span text:style-name="highlight_br0">)</text:span><text:span text:style-name="highlight_br0">)</text:span><text:span text:style-name="highlight_sy4">.</text:span></text:p>
          </table:table-cell>
        </table:table-row>
      </table:table>
      <text:p text:style-name="Text_20_body">Два встроенных предиката <text:span text:style-name="Source_20_Text">asserta</text:span> и <text:span text:style-name="Source_20_Text">assertz</text:span> позволяют добавлять новые утверждения в базу данных. Оба предиката действуют в точности одинаковым образом, за тем исключением, что <text:span text:style-name="Source_20_Text">asserta</text:span> добавляет утверждение в начало базы данных, в то время как <text:span text:style-name="Source_20_Text">assertz</text:span> (или <text:span text:style-name="Source_20_Text">assert</text:span>) добавляет утверждение в ее конец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в среде Visual Prolog простую ЭС в соответствии с вариантом задания либо предложив свою предметную область, предварительно согласовав её с преподавателем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Разработать простую ЭС в соответствии с вариантом задания либо согласовав предметную область с преподавателем.</text:p>
        </text:list-item>
        <text:list-item>
          <text:p text:style-name="Numbering_20_1_Content_Last"> Произвести отладку ЭС в среде Visual Prolog для различных наборов ответов пользователя на задаваемые экспертной системой вопросы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заболевания пациент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видов заболеваний – 3.  </text:p>
          </table:table-cell>
        </table:table-row>
        <table:table-row>
          <table:table-cell office:value-type="string" table:style-name="tablecell">
            <text:p text:style-name="tablealigncenter">  Количество признаков заболеваний – 15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заболевания по соответствующим признакам – 4.  </text:p>
          </table:table-cell>
        </table:table-row>
        <table:table-row>
          <table:table-cell office:value-type="string" table:style-name="tablecell" table:number-rows-spanned="4">
            <text:p text:style-name="tablealigncenter">  2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заболевания пациент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видов заболеваний – 15.  </text:p>
          </table:table-cell>
        </table:table-row>
        <table:table-row>
          <table:table-cell office:value-type="string" table:style-name="tablecell">
            <text:p text:style-name="tablealigncenter">  Количество признаков заболеваний – 7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заболевания по соответствующим признакам – 4.  </text:p>
          </table:table-cell>
        </table:table-row>
        <table:table-row>
          <table:table-cell office:value-type="string" table:style-name="tablecell" table:number-rows-spanned="4">
            <text:p text:style-name="tablealigncenter">  3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причины неработоспособности компьютер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неработоспособности – 4.  </text:p>
          </table:table-cell>
        </table:table-row>
        <table:table-row>
          <table:table-cell office:value-type="string" table:style-name="tablecell">
            <text:p text:style-name="tablealigncenter">  Количество признаков неработоспособности – 15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неработоспособности по соответствующим признакам – 3.  </text:p>
          </table:table-cell>
        </table:table-row>
        <table:table-row>
          <table:table-cell office:value-type="string" table:style-name="tablecell" table:number-rows-spanned="4">
            <text:p text:style-name="tablealigncenter">  4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причины неработоспособности компьютер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неработоспособности – 12.  </text:p>
          </table:table-cell>
        </table:table-row>
        <table:table-row>
          <table:table-cell office:value-type="string" table:style-name="tablecell">
            <text:p text:style-name="tablealigncenter">  Количество признаков неработоспособности – 6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неработоспособности по соответствующим признакам – 4.  </text:p>
          </table:table-cell>
        </table:table-row>
        <table:table-row>
          <table:table-cell office:value-type="string" table:style-name="tablecell" table:number-rows-spanned="4">
            <text:p text:style-name="tablealigncenter">  5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причины, по которой не заводится автомобиль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– 4.  </text:p>
          </table:table-cell>
        </table:table-row>
        <table:table-row>
          <table:table-cell office:value-type="string" table:style-name="tablecell">
            <text:p text:style-name="tablealigncenter">  Количество признаков, позволяющих определить причину – 11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признакам – 3.  </text:p>
          </table:table-cell>
        </table:table-row>
        <table:table-row>
          <table:table-cell office:value-type="string" table:style-name="tablecell" table:number-rows-spanned="4">
            <text:p text:style-name="tablealigncenter">  6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причины, по которой не заводится автомобиль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– 6.  </text:p>
          </table:table-cell>
        </table:table-row>
        <table:table-row>
          <table:table-cell office:value-type="string" table:style-name="tablecell">
            <text:p text:style-name="tablealigncenter">  Количество признаков, позволяющих определить причину – 7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признакам – 5.  </text:p>
          </table:table-cell>
        </table:table-row>
        <table:table-row>
          <table:table-cell office:value-type="string" table:style-name="tablecell" table:number-rows-spanned="4">
            <text:p text:style-name="tablealigncenter">  7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выработки рекомендаций студенту по планированию его времени для успешной сдачи экзаменов.  </text:p>
          </table:table-cell>
        </table:table-row>
        <table:table-row>
          <table:table-cell office:value-type="string" table:style-name="tablecell">
            <text:p text:style-name="tablealigncenter">  Количество возможных рекомендаций – 4.  </text:p>
          </table:table-cell>
        </table:table-row>
        <table:table-row>
          <table:table-cell office:value-type="string" table:style-name="tablecell">
            <text:p text:style-name="tablealigncenter">  Количество факторов, влияющих на выработку рекомендации – 11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факторам – 4.  </text:p>
          </table:table-cell>
        </table:table-row>
        <table:table-row>
          <table:table-cell office:value-type="string" table:style-name="tablecell" table:number-rows-spanned="4">
            <text:p text:style-name="tablealigncenter">  8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выработки рекомендаций студенту по планированию его времени для успешной сдачи экзаменов.  </text:p>
          </table:table-cell>
        </table:table-row>
        <table:table-row>
          <table:table-cell office:value-type="string" table:style-name="tablecell">
            <text:p text:style-name="tablealigncenter">  Количество возможных рекомендаций – 10.  </text:p>
          </table:table-cell>
        </table:table-row>
        <table:table-row>
          <table:table-cell office:value-type="string" table:style-name="tablecell">
            <text:p text:style-name="tablealigncenter">  Количество факторов, влияющих на выработку рекомендации – 4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факторам – 5.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работы программы для различных исходных ситуаций (скриншоты экрана с результатами работы программы). Объяснения результатов программы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07:36</meta:creation-date>
    <dc:creator>Generated</dc:creator>
    <dc:date>2025-03-14T12::07:36</dc:date>
    <dc:language>en-US</dc:language>
    <meta:editing-cycles>1</meta:editing-cycles>
    <meta:editing-duration>PT0S</meta:editing-duration>
    <dc:title>courses:knowledge_base_and_expert_system:lab5</dc:title>
  </office:meta>
</office:document-meta>
</file>