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h text:style-name="Heading_20_3" text:outline-level="3"><text:bookmark-start text:name="__RefHeading___основная_литература_3"/><text:bookmark-start text:name="основная_литература"/>Основная литература<text:bookmark-end text:name="__RefHeading___основная_литература_3"/><text:bookmark-end text:name="основная_литература"/></text:h>
      <text:list text:style-name="Numbering_20_1" text:continue-numbering="false">
        <text:list-item>
          <text:p text:style-name="Numbering_20_1_Content_First"> Рассел С, Норвиг П. Искусственный интеллект: современный подход, 2-е изд., М. «Вильямс», 2007. – 1408 с.</text:p>
        </text:list-item>
        <text:list-item>
          <text:p text:style-name="Numbering_20_1_Content"> Адаменко А.Н., Кучуков А.М. Логическое программирование и VisualProlog. СПб.: БХВ-Петербург, 2003.</text:p>
        </text:list-item>
        <text:list-item>
          <text:p text:style-name="Numbering_20_1_Content"> Пантелеев М.Г., Родионов С.В. Модели и средства построения экспертных систем: Учеб. пособие. СПб.: Изд-во СПбГЭТУ «ЛЭТИ», 2003.– 68с.</text:p>
        </text:list-item>
        <text:list-item>
          <text:p text:style-name="Numbering_20_1_Content"> Базы знаний интеллектуальных систем / Т. А. Гаврилова, В. Ф. Хорошевский. – СПб. : Питер, 2001. – 384 с.</text:p>
        </text:list-item>
        <text:list-item>
          <text:p text:style-name="Numbering_20_1_Content_Last"> Стерлинг Л., Шапиро Э. Искусство программирования на языке Пролог. М.: Мир, 1990.</text:p>
        </text:list-item>
      </text:list>
      <text:h text:style-name="Heading_20_3" text:outline-level="3"><text:bookmark-start text:name="__RefHeading___дополнительная_литература_4"/><text:bookmark-start text:name="дополнительная_литература"/>Дополнительная литература<text:bookmark-end text:name="__RefHeading___дополнительная_литература_4"/><text:bookmark-end text:name="дополнительная_литература"/></text:h>
      <text:list text:style-name="Numbering_20_1" text:continue-numbering="false">
        <text:list-item>
          <text:p text:style-name="Numbering_20_1_Content_First"> Джексон П. Введение в экспертные системы: Уч. пособие. – М.: Изд. дом «Вильямс», 2001. – 624 с.</text:p>
        </text:list-item>
        <text:list-item>
          <text:p text:style-name="Numbering_20_1_Content"> Советов, Б. Я. Представление знаний в информационных системах: учеб. для вузов по направл. подгот. «Информ. системы и технологии» / Б. Я. Советов, В. В. Цехановский, В. Д. Чертовской. – М. : Академия, 2011. – 143 с.</text:p>
        </text:list-item>
        <text:list-item>
          <text:p text:style-name="Numbering_20_1_Content"> Ручкин, В. Н. Универсальный искусственный интеллект и экспертные системы / В. Н. Ручкин, В. А. Фулин. – СПб.: БХВ-Петербург, 2009. – 240 с.</text:p>
        </text:list-item>
        <text:list-item>
          <text:p text:style-name="Numbering_20_1_Content_Last"> Джарратано, Д. Экспертные системы. Принципы разработки и программирование / Д. Джарратано, Г. Райли. – М.: Вильямс, 2007. – 1152 с.</text:p>
        </text:list-item>
      </text:list>
      <text:h text:style-name="Heading_20_2" text:outline-level="2"><text:bookmark-start text:name="__RefHeading___лекции_5"/><text:bookmark-start text:name="лекции"/>Лекции<text:bookmark-end text:name="__RefHeading___лекции_5"/><text:bookmark-end text:name="лекции"/></text:h>
      <text:list text:style-name="List_20_1" text:continue-numbering="false">
        <text:list-item>
          <text:p text:style-name="LastListParagraph_List_20_1_Content_First"> <text:a xlink:type="simple" xlink:href="https://cloud.mail.ru/public/2RJm/2HNSnY93v" text:style-name="Internet_20_link" text:visited-style-name="Visited_20_Internet_20_Link">Материалы лекций</text:a></text:p>
        </text:list-item>
      </text:list>
      <text:h text:style-name="Heading_20_2" text:outline-level="2"><text:bookmark-start text:name="__RefHeading___для_оформления_лабораторных_работ_6"/><text:bookmark-start text:name="для_оформления_лабораторных_работ"/>Для оформления лабораторных работ<text:bookmark-end text:name="__RefHeading___для_оформления_лабораторных_работ_6"/><text:bookmark-end text:name="для_оформления_лабораторных_рабо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рректного оформления отчётов в формате <text:span text:style-name="Strong_20_Emphasis">.ODT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n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e.moevm.info/doku.php/courses:knowledge_base_and_expert_system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s://se.moevm.info/doku.php/courses:knowledge_base_and_expert_system:3004_1_shablon-lab.r.-kbaes.docx" text:style-name="Internet_20_link" text:visited-style-name="Visited_20_Internet_20_Link">Шаблон оформления лабораторных работ (формат .DOCX)</text:a></text:p>
        </text:list-item>
        <text:list-item>
          <text:p text:style-name="List_20_1_Content_Last"> <text:a xlink:type="simple" xlink:href="https://se.moevm.info/doku.php/courses:knowledge_base_and_expert_system:3004_1_shablon-lab.r.-kbaes.odt" text:style-name="Internet_20_link" text:visited-style-name="Visited_20_Internet_20_Link">Шаблон оформления лабораторных работ (формат .ODT)</text:a></text:p>
        </text:list-item>
      </text:list>
      <text:h text:style-name="Heading_20_2" text:outline-level="2"><text:bookmark-start text:name="__RefHeading___программное_обеспечение_7"/><text:bookmark-start text:name="программное_обеспечение"/>Программное обеспечение<text:bookmark-end text:name="__RefHeading___программное_обеспечение_7"/><text:bookmark-end text:name="программное_обеспечение"/></text:h>
      <text:list text:style-name="List_20_1" text:continue-numbering="false">
        <text:list-item>
          <text:p text:style-name="List_20_1_Content_First"> <text:a xlink:type="simple" xlink:href="https://se.moevm.info/doku.php/courses:knowledge_base_and_expert_system:visual-prolog-v5.2.zip" text:style-name="Internet_20_link" text:visited-style-name="Visited_20_Internet_20_Link"> Visual Prolog v5.2</text:a></text:p>
        </text:list-item>
        <text:list-item>
          <text:p text:style-name="List_20_1_Content_Last"> <text:a xlink:type="simple" xlink:href="https://www.visual-prolog.com/" text:style-name="Internet_20_link" text:visited-style-name="Visited_20_Internet_20_Link">Visual Pro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2:40</meta:creation-date>
    <dc:creator>Generated</dc:creator>
    <dc:date>2025-04-03T21::12:40</dc:date>
    <dc:language>en-US</dc:language>
    <meta:editing-cycles>1</meta:editing-cycles>
    <meta:editing-duration>PT0S</meta:editing-duration>
    <dc:title>courses:knowledge_base_and_expert_system:materials</dc:title>
  </office:meta>
</office:document-meta>
</file>