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start"/><text:bookmark-start text:name="__RefHeading___базы_знаний_и_экспертные_системы_1"/><text:bookmark-start text:name="базы_знаний_и_экспертные_системы"/>Базы знаний и экспертные системы<text:bookmark-end text:name="__RefHeading___базы_знаний_и_экспертные_системы_1"/><text:bookmark-end text:name="базы_знаний_и_экспертные_системы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s://se.moevm.info/doku.php/courses:knowledge_base_and_expert_system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s://se.moevm.info/doku.php/courses:knowledge_base_and_expert_system:lab1" text:style-name="Internet_20_link" text:visited-style-name="Visited_20_Internet_20_Link">Лабораторная работа №1: Изучение системы программирования Visual Prolog. Создание Пролог-программы с графическим интерфейсом</text:a></text:p>
        </text:list-item>
        <text:list-item>
          <text:p text:style-name="List_20_1_Content"> <text:a xlink:type="simple" xlink:href="https://se.moevm.info/doku.php/courses:knowledge_base_and_expert_system:lab2" text:style-name="Internet_20_link" text:visited-style-name="Visited_20_Internet_20_Link">Лабораторная работа №2: Разработка и отладка простой программы на языке Visual Prolog</text:a></text:p>
        </text:list-item>
        <text:list-item>
          <text:p text:style-name="List_20_1_Content"> <text:a xlink:type="simple" xlink:href="https://se.moevm.info/doku.php/courses:knowledge_base_and_expert_system:lab3" text:style-name="Internet_20_link" text:visited-style-name="Visited_20_Internet_20_Link">Лабораторная работа №3: Рекурсивные структуры данных (списки)</text:a></text:p>
        </text:list-item>
        <text:list-item>
          <text:p text:style-name="List_20_1_Content"> <text:a xlink:type="simple" xlink:href="https://se.moevm.info/doku.php/courses:knowledge_base_and_expert_system:lab4" text:style-name="Internet_20_link" text:visited-style-name="Visited_20_Internet_20_Link">Лабораторная работа №4: Рекурсивные структуры данных (деревья)</text:a></text:p>
        </text:list-item>
        <text:list-item>
          <text:p text:style-name="List_20_1_Content_Last"> <text:a xlink:type="simple" xlink:href="https://se.moevm.info/doku.php/courses:knowledge_base_and_expert_system:lab5" text:style-name="Internet_20_link" text:visited-style-name="Visited_20_Internet_20_Link">Лабораторная работа №5: Разработка простой экспертной системы на языке Visual Pro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57:35</meta:creation-date>
    <dc:creator>Generated</dc:creator>
    <dc:date>2025-04-03T01::57:35</dc:date>
    <dc:language>en-US</dc:language>
    <meta:editing-cycles>1</meta:editing-cycles>
    <meta:editing-duration>PT0S</meta:editing-duration>
    <dc:title>courses:knowledge_base_and_expert_system:start</dc:title>
  </office:meta>
</office:document-meta>
</file>