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тест"/><text:bookmark-start text:name="__RefHeading___тест_1"/><text:bookmark-start text:name="тест"/>Тест<text:bookmark-end text:name="__RefHeading___тест_1"/><text:bookmark-end text:name="тест"/></text:h>
      <text:list text:style-name="List_20_1" text:continue-numbering="false">
        <text:list-item>
          <text:p text:style-name="List_20_1_Content_First"> Конспекты по теме: <text:a xlink:type="simple" xlink:href="https://se.moevm.info/doku.php/courses:man_machine_interface:lectures" text:style-name="Internet_20_link" text:visited-style-name="Visited_20_Internet_20_Link">Лекция "Бизнес-анализ и обследование объекта автоматизации. Требования к системе"</text:a></text:p>
        </text:list-item>
        <text:list-item>
          <text:p text:style-name="List_20_1_Content"> Ссылка: <text:a xlink:type="simple" xlink:href="https://vec.etu.ru/moodle/mod/quiz/view.php?id=229382" text:style-name="Internet_20_link" text:visited-style-name="Visited_20_Internet_20_Link">Moodle</text:a></text:p>
        </text:list-item>
        <text:list-item>
          <text:p text:style-name="List_20_1_Content"> Выполнение: каждым студентом индивидуально.</text:p>
        </text:list-item>
        <text:list-item>
          <text:p text:style-name="List_20_1_Content_Last"> Срок прохождения: <text:span text:style-name="Strong_20_Emphasis">22.12.2024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6::42:19</meta:creation-date>
    <dc:creator>Generated</dc:creator>
    <dc:date>2025-03-15T06::42:19</dc:date>
    <dc:language>en-US</dc:language>
    <meta:editing-cycles>1</meta:editing-cycles>
    <meta:editing-duration>PT0S</meta:editing-duration>
    <dc:title>courses:man_machine_interface:тест</dc:title>
  </office:meta>
</office:document-meta>
</file>