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ystem_analysis_modeling_and_optimization:ihw"/><text:bookmark-start text:name="__RefHeading___индивидуальные_домашние_задания_1"/><text:bookmark-start text:name="индивидуальные_домашние_задания"/>Индивидуальные домашние задания<text:bookmark-end text:name="__RefHeading___индивидуальные_домашние_задания_1"/><text:bookmark-end text:name="индивидуальные_домашние_задания"/></text:h>
      <text:h text:style-name="Heading_20_2" text:outline-level="2"><text:bookmark-start text:name="__RefHeading___перечень_заданий_2"/><text:bookmark-start text:name="перечень_заданий"/>Перечень заданий<text:bookmark-end text:name="__RefHeading___перечень_заданий_2"/><text:bookmark-end text:name="перечень_заданий"/></text:h>
      <text:list text:style-name="Numbering_20_1" text:continue-numbering="false">
        <text:list-item>
          <text:p text:style-name="Numbering_20_1_Content_First"> Сформулируйте сущность системного подхода в исследовании систем и стадии (этапы) системных исследований.</text:p>
        </text:list-item>
        <text:list-item>
          <text:p text:style-name="Numbering_20_1_Content"> Проведите сравнительный анализ основных характеристик аналитических и имитационных моделей.</text:p>
        </text:list-item>
        <text:list-item>
          <text:p text:style-name="Numbering_20_1_Content"> Приведите классификацию динамических моделей систем от размерности пространства состояний модели и вида задания времени (непрерывное, дискретное).</text:p>
        </text:list-item>
        <text:list-item>
          <text:p text:style-name="Numbering_20_1_Content"> Приведите аналитические модели для определения вероятности состояний в непрерывных Марковских цепях.</text:p>
        </text:list-item>
        <text:list-item>
          <text:p text:style-name="Numbering_20_1_Content"> Приведите аналитическую модель рекуррентного потока Пальма и вывод плотности распределения интервалов смены состояний в простейшем потоке.</text:p>
        </text:list-item>
        <text:list-item>
          <text:p text:style-name="Numbering_20_1_Content"> Сформулируйте основные свойства простейшего потока и приведите выражения для Пуассоновского потока.</text:p>
        </text:list-item>
        <text:list-item>
          <text:p text:style-name="Numbering_20_1_Content"> Используя метод обратной функции, приведите аналитические модели для простейшего потока и потока с треугольным законом распределения интервалов смены состояний.</text:p>
        </text:list-item>
        <text:list-item>
          <text:p text:style-name="Numbering_20_1_Content"> Постройте граф состояний одноканальной СМО с отказами и приведите аналитическую модель для расчёта вероятностей состояний.</text:p>
        </text:list-item>
        <text:list-item>
          <text:p text:style-name="Numbering_20_1_Content"> Приведите аналитические модели для расчёта характеристик одноканальной СМО с отказами.</text:p>
        </text:list-item>
        <text:list-item>
          <text:p text:style-name="Numbering_20_1_Content"> Постройте граф состояний многоканальной СМО с отказами и приведите аналитическую модель для расчёта вероятностей состояний.</text:p>
        </text:list-item>
        <text:list-item>
          <text:p text:style-name="Numbering_20_1_Content"> Приведите аналитические модели для расчёта характеристик многоканальных СМО с отказами.</text:p>
        </text:list-item>
        <text:list-item>
          <text:p text:style-name="Numbering_20_1_Content"> Постройте граф состояний одноканальной СМО с бесконечной очередью и приведите аналитическую модель для расчёта вероятностей состояний.</text:p>
        </text:list-item>
        <text:list-item>
          <text:p text:style-name="Numbering_20_1_Content"> Приведите аналитические модели для расчёта характеристик одноканальной СМО с бесконечной очередью.</text:p>
        </text:list-item>
        <text:list-item>
          <text:p text:style-name="Numbering_20_1_Content"> С использованием аналитических моделей проведите исследование условий достижения равновесного состояния в СМО.</text:p>
        </text:list-item>
        <text:list-item>
          <text:p text:style-name="Numbering_20_1_Content"> Постройте граф состояний одноканальной СМО с ограниченной очередью и приведите аналитические модели для расчёта характеристик СМО.</text:p>
        </text:list-item>
        <text:list-item>
          <text:p text:style-name="Numbering_20_1_Content"> Постройте граф состояний многоканальной СМО с очередью и приведите аналитические модели для расчёта характеристик СМО.</text:p>
        </text:list-item>
        <text:list-item>
          <text:p text:style-name="Numbering_20_1_Content"> Постройте граф состояний многоканальной СМО с очередью и «нетерпеливыми заявками».</text:p>
        </text:list-item>
        <text:list-item>
          <text:p text:style-name="Numbering_20_1_Content"> Постройте граф состояний замкнутой многоканальной СМО с очередью и сформулируйте подход к анализу характеристик СМО.</text:p>
        </text:list-item>
        <text:list-item>
          <text:p text:style-name="Numbering_20_1_Content"> Проведите анализ влияния потоков «непуассоновского типа» на характеристики СМО.</text:p>
        </text:list-item>
        <text:list-item>
          <text:p text:style-name="Numbering_20_1_Content"> Оцените влияние закона распределения интервалов смены состояний в обслуживании для СМО с очередью. Приведите объяснение степени влияния закона в обслуживании при переходе от показательного закона к треугольному и равномерному.</text:p>
        </text:list-item>
        <text:list-item>
          <text:p text:style-name="Numbering_20_1_Content"> Приведите модель двухмерного случайного вектора с использованием метода условного распределения.</text:p>
        </text:list-item>
        <text:list-item>
          <text:p text:style-name="Numbering_20_1_Content"> Приведите модель многомерного случайного вектора с использованием метода линейного преобразования.</text:p>
        </text:list-item>
        <text:list-item>
          <text:p text:style-name="Numbering_20_1_Content"> Приведите модель одномерного случайного процесса с использованием метода «скользящего суммирования».</text:p>
        </text:list-item>
        <text:list-item>
          <text:p text:style-name="Numbering_20_1_Content"> Приведите модель случайного поля с использованием метода «скользящего суммирования».</text:p>
        </text:list-item>
        <text:list-item>
          <text:p text:style-name="Numbering_20_1_Content"> Приведите основные этапы и особенности реализации тактического планирования машинного эксперимента.</text:p>
        </text:list-item>
        <text:list-item>
          <text:p text:style-name="Numbering_20_1_Content"> Приведите основные этапы и особенности реализации стратегического планирования машинного эксперимента.</text:p>
        </text:list-item>
        <text:list-item>
          <text:p text:style-name="Numbering_20_1_Content"> Проведите обзор средств моделирования дискретных систем.</text:p>
        </text:list-item>
        <text:list-item>
          <text:p text:style-name="Numbering_20_1_Content"> Проведите обзор средств моделирования непрерывных систем.</text:p>
        </text:list-item>
        <text:list-item>
          <text:p text:style-name="Numbering_20_1_Content"> Приведите основные методы многокритериальной оптимизации систем.</text:p>
        </text:list-item>
        <text:list-item>
          <text:p text:style-name="Numbering_20_1_Content_Last"> Приведите основные этапы и особенности реализации метода анализа иерархи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56:20</meta:creation-date>
    <dc:creator>Generated</dc:creator>
    <dc:date>2025-04-03T02::56:20</dc:date>
    <dc:language>en-US</dc:language>
    <meta:editing-cycles>1</meta:editing-cycles>
    <meta:editing-duration>PT0S</meta:editing-duration>
    <dc:title>courses:system_analysis_modeling_and_optimization:ihw</dc:title>
  </office:meta>
</office:document-meta>
</file>