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Советов Б. Я., Яковле С. А. Моделирование систем. Учебник. – М.: Высшая школа, вып. 3, 2001.</text:p>
        </text:list-item>
        <text:list-item>
          <text:p text:style-name="Numbering_20_1_Content"> Романцев В. В., Яковлев С. А. Моделирование систем массового обслуживания: учеб. пособие / СПб ГЭТУ (ЛЭТИ), 1995.</text:p>
        </text:list-item>
        <text:list-item>
          <text:p text:style-name="Numbering_20_1_Content"> Романцев В. В. Аналитические модели систем массового обслуживания: учеб. пособие / СПб ГЭТУ (ЛЭТИ), 1998.</text:p>
        </text:list-item>
        <text:list-item>
          <text:p text:style-name="Numbering_20_1_Content"> Ивченко Г. И., Каштанов В. А., Коваленко И. Н. Теория массового обслуживания. – М.: Высш. шк., 1982.</text:p>
        </text:list-item>
        <text:list-item>
          <text:p text:style-name="Numbering_20_1_Content"> Овчаров Л. А. Прикладные задачи теории массового обслуживания. – М.: Машиностроение, 1969.</text:p>
        </text:list-item>
        <text:list-item>
          <text:p text:style-name="Numbering_20_1_Content"> Хинчин А. Я. Работы по математической теории массового обслуживания. – М.: Физматгиз, 1963.</text:p>
        </text:list-item>
        <text:list-item>
          <text:p text:style-name="Numbering_20_1_Content"> Кофман А., Крюон Р. Массовое обслуживание. Теория и приложения. – М.: Мир, 1965.</text:p>
        </text:list-item>
        <text:list-item>
          <text:p text:style-name="Numbering_20_1_Content_Last"> Основы теории вычислительных систем / Под ред. С. А. Майорова. – М.: Высш. шк., 1978.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Волкова В. Н., Козлова В. Н. Системный анализ и принятие решений. – М.: Высшая школа, 2004.</text:p>
        </text:list-item>
        <text:list-item>
          <text:p text:style-name="Numbering_20_1_Content_Last"> Лоу А. М., Кельтон В. Д. Имитационное моделирование = Simulation modeling and analysis: переводное издание / 3-е изд. – СПб.: Питер; Киев: BHV, 2004.</text:p>
        </text:list-item>
      </text:list>
      <text:h text:style-name="Heading_20_2" text:outline-level="2"><text:bookmark-start text:name="__RefHeading___методические_пособия_5"/><text:bookmark-start text:name="методические_пособия"/>Методические пособия<text:bookmark-end text:name="__RefHeading___методические_пособия_5"/><text:bookmark-end text:name="методические_пособия"/></text:h>
      <text:list text:style-name="List_20_1" text:continue-numbering="false">
        <text:list-item>
          <text:p text:style-name="List_20_1_Content_First"> <text:a xlink:type="simple" xlink:href="https://se.moevm.info/doku.php/courses:system_analysis_modeling_and_optimization:%D0%BC%D0%B5%D1%82%D0%BE%D0%B4%D0%BC%D0%B0%D1%82%D0%B5%D1%80%D0%B0%D0%BC%D0%BE%D1%81_%D0%BE%D1%81%D0%BD_%D1%82%D1%81_%D0%B8_%D1%81%D0%B0_2017.doc" text:style-name="Internet_20_link" text:visited-style-name="Visited_20_Internet_20_Link">Анализ, моделирование и оптимизация систем. Основы теории систем и системного анализа</text:a></text:p>
        </text:list-item>
        <text:list-item>
          <text:p text:style-name="List_20_1_Content"> <text:a xlink:type="simple" xlink:href="https://se.moevm.info/doku.php/courses:system_analysis_modeling_and_optimization:%D0%BC%D0%B5%D1%82%D0%BE%D0%B4%D0%BF%D0%BE%D1%81%D0%B0%D0%BD%D0%B0%D0%BB%D0%B8%D0%BC%D0%BE%D0%B4%D0%BC%D0%BC.doc" text:style-name="Internet_20_link" text:visited-style-name="Visited_20_Internet_20_Link">Аналитические модели систем массового обслуживания: Учебное пособие</text:a></text:p>
        </text:list-item>
        <text:list-item>
          <text:p text:style-name="List_20_1_Content_Last"> <text:a xlink:type="simple" xlink:href="https://se.moevm.info/doku.php/courses:system_analysis_modeling_and_optimization:%D0%BC%D0%BE%D0%B4%D0%B5%D0%BB_%D1%81%D0%BB%D1%83%D1%87_%D0%BF%D1%80%D0%BE%D1%86%D0%B5%D1%81%D0%BC%D0%BC.doc" text:style-name="Internet_20_link" text:visited-style-name="Visited_20_Internet_20_Link">Моделирование случайных векторов и процессов</text:a></text:p>
        </text:list-item>
      </text:list>
      <text:h text:style-name="Heading_20_2" text:outline-level="2"><text:bookmark-start text:name="__RefHeading___для_оформления_практических_работ_6"/><text:bookmark-start text:name="для_оформления_практических_работ"/>Для оформления практических работ<text:bookmark-end text:name="__RefHeading___для_оформления_практических_работ_6"/><text:bookmark-end text:name="для_оформления_практически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system_analysis_modeling_and_optimization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system_analysis_modeling_and_optimization:3004_1_shablon-prac.r.-samo.docx" text:style-name="Internet_20_link" text:visited-style-name="Visited_20_Internet_20_Link">Шаблон оформления практических работ (формат .DOCX)</text:a></text:p>
        </text:list-item>
        <text:list-item>
          <text:p text:style-name="List_20_1_Content_Last"> <text:a xlink:type="simple" xlink:href="https://se.moevm.info/doku.php/courses:system_analysis_modeling_and_optimization:3004_1_shablon-prak.r.-samo.odt" text:style-name="Internet_20_link" text:visited-style-name="Visited_20_Internet_20_Link">Шаблон оформления практических работ (формат .ODT)</text:a></text:p>
        </text:list-item>
      </text:list>
      <text:h text:style-name="Heading_20_2" text:outline-level="2"><text:bookmark-start text:name="__RefHeading___программное_обеспечение_7"/><text:bookmark-start text:name="программное_обеспечение"/>Программное обеспечение<text:bookmark-end text:name="__RefHeading___программное_обеспечение_7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://www.minutemansoftware.com/simulation.htm" text:style-name="Internet_20_link" text:visited-style-name="Visited_20_Internet_20_Link">GPSS World</text:a></text:p>
        </text:list-item>
        <text:list-item>
          <text:p text:style-name="List_20_1_Content_Last"> <text:a xlink:type="simple" xlink:href="https://se.moevm.info/doku.php/courses:system_analysis_modeling_and_optimization:pl.zip" text:style-name="Internet_20_link" text:visited-style-name="Visited_20_Internet_20_Link">Программа PL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7:42</meta:creation-date>
    <dc:creator>Generated</dc:creator>
    <dc:date>2025-04-03T04::07:42</dc:date>
    <dc:language>en-US</dc:language>
    <meta:editing-cycles>1</meta:editing-cycles>
    <meta:editing-duration>PT0S</meta:editing-duration>
    <dc:title>courses:system_analysis_modeling_and_optimization:materials</dc:title>
  </office:meta>
</office:document-meta>
</file>