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start"/><text:bookmark-start text:name="__RefHeading___анализ_моделирование_и_оптимизация_систем_1"/><text:bookmark-start text:name="анализ_моделирование_и_оптимизация_систем"/>Анализ, моделирование и оптимизация систем<text:bookmark-end text:name="__RefHeading___анализ_моделирование_и_оптимизация_систем_1"/><text:bookmark-end text:name="анализ_моделирование_и_оптимизация_систем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s://se.moevm.info/doku.php/courses:system_analysis_modeling_and_optimization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практические_работы_3"/><text:bookmark-start text:name="практические_работы"/>Практические работы<text:bookmark-end text:name="__RefHeading___практические_работы_3"/><text:bookmark-end text:name="практические_работы"/></text:h>
      <text:list text:style-name="List_20_1" text:continue-numbering="false">
        <text:list-item>
          <text:p text:style-name="List_20_1_Content_First"> <text:a xlink:type="simple" xlink:href="https://se.moevm.info/doku.php/courses:system_analysis_modeling_and_optimization:task1" text:style-name="Internet_20_link" text:visited-style-name="Visited_20_Internet_20_Link">Практическая работа №1: Моделирование и исследование случайных величин и последовательностей</text:a></text:p>
        </text:list-item>
        <text:list-item>
          <text:p text:style-name="List_20_1_Content"> <text:a xlink:type="simple" xlink:href="https://se.moevm.info/doku.php/courses:system_analysis_modeling_and_optimization:task2" text:style-name="Internet_20_link" text:visited-style-name="Visited_20_Internet_20_Link">Практическая работа №2: Моделирование центра массового обслуживания</text:a></text:p>
        </text:list-item>
        <text:list-item>
          <text:p text:style-name="List_20_1_Content"> <text:a xlink:type="simple" xlink:href="https://se.moevm.info/doku.php/courses:system_analysis_modeling_and_optimization:task3" text:style-name="Internet_20_link" text:visited-style-name="Visited_20_Internet_20_Link">Практическая работа №3: Моделирование системы массового обслуживания с ограниченной очередью</text:a></text:p>
        </text:list-item>
        <text:list-item>
          <text:p text:style-name="List_20_1_Content"> <text:a xlink:type="simple" xlink:href="https://se.moevm.info/doku.php/courses:system_analysis_modeling_and_optimization:task4" text:style-name="Internet_20_link" text:visited-style-name="Visited_20_Internet_20_Link">Практическая работа №4: Планирование и проведение факторных экспериментов</text:a></text:p>
        </text:list-item>
        <text:list-item>
          <text:p text:style-name="List_20_1_Content_Last"> <text:a xlink:type="simple" xlink:href="https://se.moevm.info/doku.php/courses:system_analysis_modeling_and_optimization:task5" text:style-name="Internet_20_link" text:visited-style-name="Visited_20_Internet_20_Link">Практическая работа №5: Структурная оптимизация многопроцессорной системы обработки данных</text:a></text:p>
        </text:list-item>
      </text:list>
      <text:h text:style-name="Heading_20_2" text:outline-level="2"><text:bookmark-start text:name="__RefHeading___разное_4"/><text:bookmark-start text:name="разное"/>Разное<text:bookmark-end text:name="__RefHeading___разное_4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s://se.moevm.info/doku.php/courses:system_analysis_modeling_and_optimization:ihw" text:style-name="Internet_20_link" text:visited-style-name="Visited_20_Internet_20_Link">Индивидуальные домашние зад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49:38</meta:creation-date>
    <dc:creator>Generated</dc:creator>
    <dc:date>2025-04-03T01::49:38</dc:date>
    <dc:language>en-US</dc:language>
    <meta:editing-cycles>1</meta:editing-cycles>
    <meta:editing-duration>PT0S</meta:editing-duration>
    <dc:title>courses:system_analysis_modeling_and_optimization:start</dc:title>
  </office:meta>
</office:document-meta>
</file>