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ystem_analysis_modeling_and_optimization:task3"/><text:bookmark-start text:name="__RefHeading___практическая_работа_3моделирование_системы_массового_обслуживания_с_ограниченной_очередью_1"/><text:bookmark-start text:name="практическая_работа_3моделирование_системы_массового_обслуживания_с_ограниченной_очередью"/>Практическая работа №3: Моделирование системы массового обслуживания с ограниченной очередью<text:bookmark-end text:name="__RefHeading___практическая_работа_3моделирование_системы_массового_обслуживания_с_ограниченной_очередью_1"/><text:bookmark-end text:name="практическая_работа_3моделирование_системы_массового_обслуживания_с_ограниченной_очередью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ение модели обслуживания заявок с ограниченной очередью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Для модели с ограниченной очередью формулы, описывающие состояние модели, распространятся: добавляется параметр  – длина очереди.</text:p>
      <text:p text:style-name="Text_20_body">В системе появляется еще одно событие (кроме поступления заявки в очередь и на обработку) – отказ от приема заявки в очередь в силу переполнения этой очереди. Вероятность этого события можно рассчитать:

где  – приведенная интенсивность.</text:p>
      <text:p text:style-name="Text_20_body">В случае ограниченной очереди формулы средней длины очереди и среднего времени ожидания заявки в очереди также распространяются и принимают вид:


где  – коэффициент вариации времени обслуживания. Легко заметить, что

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Необходимо смоделировать систему обслуживания заявок с неограниченной очередью с пуассоновским потоком заявок (время отправки сообщения – случайная величина, распределенная по экспоненциальному закону) и тремя различными потоками обслуживания (время обслуживания – случайная величина, распределенная по равномерному, показательному или треугольному закону). Провести эксперимент и выяснить практические характеристики модели. Провести теоретический расчет этих параметров. Оценить результаты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Модифицировать программу моделирования ЦМО, введя ограниченное число мест в очереди и предусмотрев возможность подсчета числа не обслуженных заявок. Количество мест в очереди выбрать в соответствии со значением средней длины очереди, полученного в результате выполнения практической работы №2.</text:p>
        </text:list-item>
        <text:list-item>
          <text:p text:style-name="Numbering_20_1_Content_Last"> Провести исследование характеристик СМО с ограниченным числом мест в очереди (для одного из вариантов практической работы №2), вычислить теоретические значения основных характеристик СМО, в том числе вероятности отказа, и сравнить теоретические и экспериментальные результаты, рассчитав доверительные интервалы для исследуемых характеристик СМО.</text:p>
        </text:list-item>
      </text:list>
      <text:h text:style-name="Heading_20_2" text:outline-level="2"><text:bookmark-start text:name="__RefHeading___содержание_отчёта_6"/><text:bookmark-start text:name="содержание_отчёта"/>Содержание отчёта<text:bookmark-end text:name="__RefHeading___содержание_отчёта_6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Результаты моделирования с использованием программы.</text:p>
        </text:list-item>
        <text:list-item>
          <text:p text:style-name="List_20_1_Content"> Необходимые рисунки и таблицы с краткими вывода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  <text:h text:style-name="Heading_20_2" text:outline-level="2"><text:bookmark-start text:name="__RefHeading___пример_выполнения_задания_7"/><text:bookmark-start text:name="пример_выполнения_задания"/>Пример выполнения задания<text:bookmark-end text:name="__RefHeading___пример_выполнения_задания_7"/><text:bookmark-end text:name="пример_выполнения_задания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10<text:s text:c="10"/>SIMULATE<text:s text:c="13"/><text:line-break/>15<text:tab/><text:s text:c="4"/>RMULT<text:tab/> 20<text:line-break/>20 VAR1<text:s text:c="5"/>FVARIABLE<text:s text:c="4"/>-20#LOG((RN1+1)/1000)<text:line-break/>30<text:s text:c="10"/>GENERATE<text:s text:c="5"/>V$VAR1<text:s text:c="8"/><text:line-break/>40 VAR2<text:s text:c="5"/>FVARIABLE<text:s text:c="4"/>-16#LOG((RN1+1)/1000)<text:s text:c="8"/><text:line-break/>42 STOR1<text:s text:c="4"/>STORAGE<text:s text:c="6"/>3<text:s text:c="8"/><text:line-break/>45<text:s text:c="10"/>GATE SNF<text:s text:c="5"/>STOR1,L1<text:s text:c="8"/><text:line-break/>50<text:s text:c="10"/>ENTER<text:s text:c="8"/>STOR1,1<text:s text:c="16"/><text:line-break/>60<text:s text:c="10"/>SEIZE<text:s text:c="8"/>1<text:s text:c="15"/><text:line-break/>75<text:s text:c="10"/>ADVANCE<text:s text:c="6"/>V$VAR2<text:s text:c="8"/><text:line-break/>80<text:s text:c="10"/>LEAVE<text:s text:c="8"/>STOR1,1<text:s text:c="8"/><text:line-break/>90<text:s text:c="10"/>RELEASE<text:s text:c="6"/>1<text:s text:c="8"/><text:line-break/>95<text:s text:c="10"/>TRANSFER<text:s text:c="5"/>,L2<text:s text:c="8"/><text:line-break/>100 L1<text:s text:c="6"/>SAVEVALUE<text:s text:c="4"/>1+,1<text:s text:c="8"/><text:line-break/>120 L2<text:s text:c="6"/>TERMINATE<text:s text:c="4"/>1<text:s text:c="8"/><text:line-break/>125<text:s text:c="9"/>START<text:s text:c="8"/>1000000<text:s text:c="8"/><text:line-break/>140<text:s text:c="9"/>SHOW<text:s text:c="9"/>X1<text:s text:c="8"/><text:line-break/>150<text:s text:c="9"/>SHOW<text:s text:c="9"/>SM$STOR1<text:s text:c="8"/><text:line-break/>160<text:s text:c="9"/>SHOW<text:s text:c="9"/>SA$STOR1<text:s text:c="8"/><text:line-break/>165<text:s text:c="9"/>SHOW<text:s text:c="9"/>SC$STOR1<text:s text:c="8"/><text:line-break/>170<text:s text:c="9"/>SHOW<text:s text:c="9"/>ST$STOR1<text:s text:c="8"/><text:line-break/>175<text:s text:c="9"/>SHOW<text:s text:c="9"/>SR$STOR1<text:s text:c="8"/><text:line-break/>180<text:s text:c="9"/>SHOW<text:s text:c="9"/>FT1<text:s text:c="8"/><text:line-break/>190<text:s text:c="9"/>SHOW<text:s text:c="9"/>FR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52:52</meta:creation-date>
    <dc:creator>Generated</dc:creator>
    <dc:date>2025-04-04T07::52:52</dc:date>
    <dc:language>en-US</dc:language>
    <meta:editing-cycles>1</meta:editing-cycles>
    <meta:editing-duration>PT0S</meta:editing-duration>
    <dc:title>courses:system_analysis_modeling_and_optimization:task3</dc:title>
  </office:meta>
</office:document-meta>
</file>