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4pt" fo:color="#333333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_sergeenkov"/><text:bookmark-start text:name="__RefHeading___чекер_для_работы_с_html_страницей_1"/><text:bookmark-start text:name="чекер_для_работы_с_html_страницей"/>Чекер для работы с html страницей<text:bookmark-end text:name="__RefHeading___чекер_для_работы_с_html_страницей_1"/><text:bookmark-end text:name="чекер_для_работы_с_html_страницей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Расстановка тегов.
Требуется написать программу, получающую на вход html-страницу, представляющую собой код “простой” html-страницы и проверяющую ее на валидность. Программа должна:
 - вывести correct, если страница валидна или wrong в ином случае
 - вывести номер строки, в которой произошла ошибка</text:p>
      <text:p text:style-name="Text_20_body">html-страница, состоит из тегов и их содержимого, заключенного в эти теги.  Теги представляют собой некоторые ключевые слова, заданные в треугольных скобках. Например, &lt;tag&gt; (где tag - имя тега). Область действия данного тега распространяется до  соответствующего закрывающего тега &lt;/tag&gt; который отличается символом /. Теги могут иметь вложенный характер, но не могут пересекаться 
&lt;tag1&gt;&lt;tag2&gt;&lt;/tag2&gt;&lt;/tag1&gt; - верно
&lt;tag1&gt;&lt;tag2&gt;&lt;/tag1&gt;&lt;/tag2&gt; - не верно</text:p>
      <text:p text:style-name="Text_20_body">Существуют теги, не требующие закрывающего тега. </text:p>
      <text:p text:style-name="Text_20_body">Валидной является html-страница, в коде которой всякому открывающему тегу соответствует закрывающий (за исключением тегов, которым закрывающий тег не требуется)</text:p>
      <text:p text:style-name="Text_20_body">Во входной строке могут встречаться любые парные теги, но гарантируется, что в тексте символы &lt; и &gt; не встречаются. Аттрибутов у тегов также нет.
Теги, которые не требуют закрывающего тега: &lt;br&gt;, &lt;hr&gt;</text:p>
      <text:p text:style-name="Text_20_body">Пример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TML 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&lt;<text:a xlink:type="simple" xlink:href="http://december.com/html/4/element/b.html" text:style-name="Internet_20_link" text:visited-style-name="Visited_20_Internet_20_Link"><text:span text:style-name="highlight_kw2">b</text:span></text:a>&gt;</text:span>Этот текст будет полужирным,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&lt;<text:a xlink:type="simple" xlink:href="http://december.com/html/4/element/i.html" text:style-name="Internet_20_link" text:visited-style-name="Visited_20_Internet_20_Link"><text:span text:style-name="highlight_kw2">i</text:span></text:a>&gt;</text:span>а этот — ещё и курсивным<text:span text:style-name="highlight_sc2">&lt;<text:span text:style-name="highlight_sy0">/</text:span><text:a xlink:type="simple" xlink:href="http://december.com/html/4/element/i.html" text:style-name="Internet_20_link" text:visited-style-name="Visited_20_Internet_20_Link"><text:span text:style-name="highlight_kw2">i</text:span></text:a>&gt;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</text:span>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Результат:
correc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4pt" fo:color="#333333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_sergeenkov</dc:title>
  </office:meta>
</office:document-meta>
</file>