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start"/><text:bookmark-start text:name="__RefHeading___анализ_и_интерпретация_данных_1"/><text:bookmark-start text:name="анализ_и_интерпретация_данных"/>Анализ и интерпретация данных<text:bookmark-end text:name="__RefHeading___анализ_и_интерпретация_данных_1"/><text:bookmark-end text:name="анализ_и_интерпретация_данных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data_analysis_and_interpretation:lectures" text:style-name="Internet_20_link" text:visited-style-name="Visited_20_Internet_20_Link">Программа</text:a></text:p>
        </text:list-item>
        <text:list-item>
          <text:p text:style-name="List_20_1_Content"> <text:a xlink:type="simple" xlink:href="https://se.moevm.info/doku.php/courses:data_analysis_and_interpretation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s://se.moevm.info/doku.php/courses:data_analysis_and_interpretation:exam" text:style-name="Internet_20_link" text:visited-style-name="Visited_20_Internet_20_Link">Экзамен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s://se.moevm.info/doku.php/courses:data_analysis_and_interpretation:task1" text:style-name="Internet_20_link" text:visited-style-name="Visited_20_Internet_20_Link">Практическая работа №1: Основы работы с языком R</text:a></text:p>
        </text:list-item>
        <text:list-item>
          <text:p text:style-name="List_20_1_Content"> <text:a xlink:type="simple" xlink:href="https://se.moevm.info/doku.php/courses:data_analysis_and_interpretation:task2" text:style-name="Internet_20_link" text:visited-style-name="Visited_20_Internet_20_Link">Практическая работа №2: Подготовка статистических данных</text:a></text:p>
        </text:list-item>
        <text:list-item>
          <text:p text:style-name="List_20_1_Content"> <text:a xlink:type="simple" xlink:href="https://se.moevm.info/doku.php/courses:data_analysis_and_interpretation:task3" text:style-name="Internet_20_link" text:visited-style-name="Visited_20_Internet_20_Link">Практическая работа №3: Изучение дискриминантного анализа</text:a></text:p>
        </text:list-item>
        <text:list-item>
          <text:p text:style-name="List_20_1_Content"> <text:a xlink:type="simple" xlink:href="https://se.moevm.info/doku.php/courses:data_analysis_and_interpretation:task4" text:style-name="Internet_20_link" text:visited-style-name="Visited_20_Internet_20_Link">Практическая работа №4: Исследование методов кластер-анализа</text:a></text:p>
        </text:list-item>
        <text:list-item>
          <text:p text:style-name="List_20_1_Content"> <text:a xlink:type="simple" xlink:href="https://se.moevm.info/doku.php/courses:data_analysis_and_interpretation:task5" text:style-name="Internet_20_link" text:visited-style-name="Visited_20_Internet_20_Link">Практическая работа №5: Исследование методов факторного анализа</text:a></text:p>
        </text:list-item>
        <text:list-item>
          <text:p text:style-name="List_20_1_Content_Last"> <text:a xlink:type="simple" xlink:href="https://se.moevm.info/doku.php/courses:data_analysis_and_interpretation:task6" text:style-name="Internet_20_link" text:visited-style-name="Visited_20_Internet_20_Link">Практическая работа №6: Исследование методов многомерного шкалирования</text:a></text:p>
        </text:list-item>
      </text:list>
      <text:h text:style-name="Heading_20_2" text:outline-level="2"><text:bookmark-start text:name="__RefHeading___разное_4"/><text:bookmark-start text:name="разное"/>Разное<text:bookmark-end text:name="__RefHeading___разное_4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data_analysis_and_interpretation:additional_task" text:style-name="Internet_20_link" text:visited-style-name="Visited_20_Internet_20_Link">Дополнительные зад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4:54</meta:creation-date>
    <dc:creator>Generated</dc:creator>
    <dc:date>2025-04-03T01::54:54</dc:date>
    <dc:language>en-US</dc:language>
    <meta:editing-cycles>1</meta:editing-cycles>
    <meta:editing-duration>PT0S</meta:editing-duration>
    <dc:title>courses:data_analysis_and_interpretation:start</dc:title>
  </office:meta>
</office:document-meta>
</file>