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ata_analysis_and_interpretation:task6"/><text:bookmark-start text:name="__RefHeading___практическая_работа_6исследование_методов_многомерного_шкалирования_1"/><text:bookmark-start text:name="практическая_работа_6исследование_методов_многомерного_шкалирования"/>Практическая работа №6: Исследование методов многомерного шкалирования<text:bookmark-end text:name="__RefHeading___практическая_работа_6исследование_методов_многомерного_шкалирования_1"/><text:bookmark-end text:name="практическая_работа_6исследование_методов_многомерного_шкалирования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Ознакомиться с методами многомерного шкалирования на основе языка R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Многомерное шкалирование (МНШ) можно рассматривать как альтернативу факторному анализу. Целью последнего, вообще говоря, является поиск и интерпретация «латентных (т.е. непосредственно не наблюдаемых) переменных», дающих возможность пользователю объяснить сходства между объектами, заданными точками в исходном пространстве признаков. Для определенности и краткости, далее, как правило, будем говорить лишь о сходствах объектов, имея ввиду, что на практике это могут быть различия, расстояния или степени связи между ними. В факторном анализе сходства между объектами (например, переменными) выражаются с помощью матрицы (таблицы) коэффициентов корреляций. В методе МНШ дополнительно к корреляционным матрицам, в качестве исходных данных можно использовать произвольный тип матрицы сходства объектов. Таким образом, на входе всех алгоритмов МНШ используется матрица, элемент которой на пересечении её <text:span text:style-name="Emphasis">i</text:span>-й строки и <text:span text:style-name="Emphasis">j</text:span>-го столбца, содержит сведения о попарном сходстве анализируемых объектов (объекта <text:span text:style-name="Emphasis">i</text:span> и объекта <text:span text:style-name="Emphasis">j</text:span>). На выходе алгоритма МНШ получаются числовые значения координат, которые приписываются каждому объекту в некоторой новой системе координат (во «вспомогательных шкалах», связанных с латентными переменными, откуда и название МНШ), причем размерность нового пространства признаков существенно меньше размерности исходного (за это собственно и идет борьба).</text:p>
      <text:p text:style-name="Text_20_body">Логику МНШ можно проиллюстрировать на следующем простом примере. Предположим, что имеется матрица попарных расстояний (т.е. сходства некоторых признаков) между крупными американскими городами. Анализируя матрицу, стремятся расположить точки с координатами городов в двумерном пространстве (на плоскости), максимально сохранив реальные расстояния между ними. Полученное размещение точек на плоскости впоследствии можно использовать в качестве приближенной географической карты США.</text:p>
      <text:p text:style-name="Text_20_body">В общем случае метод МНШ позволяет таким образом расположить «объекты» (города в данном примере) в пространстве некоторой небольшой размерности (в данном случае она равна двум), чтобы достаточно адекватно воспроизвести наблюдаемые расстояния между ними. В результате можно «измерить» эти расстояния в терминах найденных латентных переменных. Так, в данном примере можно объяснить расстояния в терминах пары географических координат Север/Юг и Восток/Запад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h text:style-name="Heading_20_2" text:outline-level="2"><text:bookmark-start text:name="__RefHeading___содержание_отчёта_6"/><text:bookmark-start text:name="содержание_отчёта"/>Содержание отчёта<text:bookmark-end text:name="__RefHeading___содержание_отчёта_6"/><text:bookmark-end text:name="содержание_отчёт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49:38</meta:creation-date>
    <dc:creator>Generated</dc:creator>
    <dc:date>2025-03-14T08::49:38</dc:date>
    <dc:language>en-US</dc:language>
    <meta:editing-cycles>1</meta:editing-cycles>
    <meta:editing-duration>PT0S</meta:editing-duration>
    <dc:title>courses:data_analysis_and_interpretation:task6</dc:title>
  </office:meta>
</office:document-meta>
</file>