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2" text:outline-level="2"><text:bookmark-start text:name="__RefHeading___список_экзаменационных_вопросов_2"/><text:bookmark-start text:name="список_экзаменационных_вопросов"/>Список экзаменационных вопросов<text:bookmark-end text:name="__RefHeading___список_экзаменационных_вопросов_2"/><text:bookmark-end text:name="список_экзаменационных_вопросов"/></text:h>
      <text:list text:style-name="Numbering_20_1" text:continue-numbering="false">
        <text:list-item>
          <text:p text:style-name="Numbering_20_1_Content_First"> Эволюция систем искусственного интеллекта. Понятие интеллектуального агента.</text:p>
        </text:list-item>
        <text:list-item>
          <text:p text:style-name="Numbering_20_1_Content"> Модели представления знаний. Синтаксис и семантика логики предикатов первого порядка. Достоинства и недостатки логической модели представления знаний.</text:p>
        </text:list-item>
        <text:list-item>
          <text:p text:style-name="Numbering_20_1_Content"> Правила построения формул в логике предикатов. Примеры.</text:p>
        </text:list-item>
        <text:list-item>
          <text:p text:style-name="Numbering_20_1_Content"> Логическое следование. Принцип дедукции. Логический вывод. </text:p>
        </text:list-item>
        <text:list-item>
          <text:p text:style-name="Numbering_20_1_Content"> Метод резолюций в логике предикатов первого порядка. Примеры.</text:p>
        </text:list-item>
        <text:list-item>
          <text:p text:style-name="Numbering_20_1_Content"> Продукционные системы. Основные определения. Достоинства и недостатки продукционных систем.</text:p>
        </text:list-item>
        <text:list-item>
          <text:p text:style-name="Numbering_20_1_Content"> Управление выводом в продукционных системах.</text:p>
        </text:list-item>
        <text:list-item>
          <text:p text:style-name="Numbering_20_1_Content"> Фреймы, как модель представления знаний. Структура фрейма. Типовые указатели наследования.</text:p>
        </text:list-item>
        <text:list-item>
          <text:p text:style-name="Numbering_20_1_Content"> Управление выводом во фреймовых системах. «Демоны» и присоединенные процедуры.</text:p>
        </text:list-item>
        <text:list-item>
          <text:p text:style-name="Numbering_20_1_Content"> Семантические сети. Структура и классификация семантических сетей. Достоинства и недостатки семантических сетей.</text:p>
        </text:list-item>
        <text:list-item>
          <text:p text:style-name="Numbering_20_1_Content"> Вывод на семантических сетях.</text:p>
        </text:list-item>
        <text:list-item>
          <text:p text:style-name="Numbering_20_1_Content"> Понятие экспертной системы. Обобщенная архитектура экспертной системы.</text:p>
        </text:list-item>
        <text:list-item>
          <text:p text:style-name="Numbering_20_1_Content"> Классы задач, в которых используются экспертные системы. Этапы разработки и стадии жизненного цикла экспертных систем.</text:p>
        </text:list-item>
        <text:list-item>
          <text:p text:style-name="Numbering_20_1_Content"> Программная среда разработки экспертных систем CLIPS: назначение и основные возможности.  Базовые типы данных и представление фактов.</text:p>
        </text:list-item>
        <text:list-item>
          <text:p text:style-name="Numbering_20_1_Content"> Представление и обработка продукций в CLIPS. Условные элементы типа УЭ-образец.</text:p>
        </text:list-item>
        <text:list-item>
          <text:p text:style-name="Numbering_20_1_Content"> Представление и обработка продукций в CLIPS. Условные элементы типа УЭ-проверки, УЭ-И, УЭ-ИЛИ, УЭ-НЕ.</text:p>
        </text:list-item>
        <text:list-item>
          <text:p text:style-name="Numbering_20_1_Content"> Представление и обработка продукций в CLIPS. Условные элементы типа УЭ «существует», УЭ «для всех», логические УЭ.</text:p>
        </text:list-item>
        <text:list-item>
          <text:p text:style-name="Numbering_20_1_Content"> Базовый цикл работы МЛВ в системе CLIPS.</text:p>
        </text:list-item>
        <text:list-item>
          <text:p text:style-name="Numbering_20_1_Content"> Логический вывод в системе CLIPS. Стратегии разрешения конфликтов «вглубь», «вширь», «простоты», «сложности».</text:p>
        </text:list-item>
        <text:list-item>
          <text:p text:style-name="Numbering_20_1_Content"> Логический вывод в системе CLIPS. Стратегии разрешения конфликтов «LEX», «МЕА», случайного выбора.</text:p>
        </text:list-item>
        <text:list-item>
          <text:p text:style-name="Numbering_20_1_Content"> Поиск в пространстве состояний. Формальная постановка задачи. Обобщенный алгоритм поиска.</text:p>
        </text:list-item>
        <text:list-item>
          <text:p text:style-name="Numbering_20_1_Content"> Вершины дерева поиска и состояния пространства состояний поиска. Операции над каймой.</text:p>
        </text:list-item>
        <text:list-item>
          <text:p text:style-name="Numbering_20_1_Content"> Задача планирования. Язык описания состояний и действий. Планирование на основе поиска в пространстве состояний.</text:p>
        </text:list-item>
        <text:list-item>
          <text:p text:style-name="Numbering_20_1_Content"> Планирование с помощью пропозициональной логики.</text:p>
        </text:list-item>
        <text:list-item>
          <text:p text:style-name="Numbering_20_1_Content_Last"> Планирование действий в реальном мир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07:01</meta:creation-date>
    <dc:creator>Generated</dc:creator>
    <dc:date>2025-03-14T02::07:01</dc:date>
    <dc:language>en-US</dc:language>
    <meta:editing-cycles>1</meta:editing-cycles>
    <meta:editing-duration>PT0S</meta:editing-duration>
    <dc:title>courses:knowledge_representation_and_artificial_intelligence_systems:exam</dc:title>
  </office:meta>
</office:document-meta>
</file>