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h text:style-name="Heading_20_3" text:outline-level="3"><text:bookmark-start text:name="__RefHeading___основная_литература_3"/><text:bookmark-start text:name="основная_литература"/>Основная литература<text:bookmark-end text:name="__RefHeading___основная_литература_3"/><text:bookmark-end text:name="основная_литература"/></text:h>
      <text:list text:style-name="Numbering_20_1" text:continue-numbering="false">
        <text:list-item>
          <text:p text:style-name="Numbering_20_1_Content_First"> Пантелеев М.Г., Родионов С.В. Модели и средства построения экспертных систем: Учеб. пособие. СПб.: Изд-во СПбГЭТУ «ЛЭТИ», 2003. – 68с.</text:p>
        </text:list-item>
        <text:list-item>
          <text:p text:style-name="Numbering_20_1_Content"> Частиков А.П., Гаврилова Т.А., Белов Д.Л. Разработка экспертных систем. Среда CLIPS: Учеб. пособие. Практикум. – СПб, БХВ-Петербург, 2003, 608 с.</text:p>
        </text:list-item>
        <text:list-item>
          <text:p text:style-name="Numbering_20_1_Content_Last"> Рассел С., Норвиг П. Искусственный интеллект: современный подход, 2-е изд.: Пер. с англ. – М.: Изд. дом «Вильямс», 2006 г., 1408 с.</text:p>
        </text:list-item>
      </text:list>
      <text:h text:style-name="Heading_20_3" text:outline-level="3"><text:bookmark-start text:name="__RefHeading___дополнительная_литература_4"/><text:bookmark-start text:name="дополнительная_литература"/>Дополнительная литература<text:bookmark-end text:name="__RefHeading___дополнительная_литература_4"/><text:bookmark-end text:name="дополнительная_литература"/></text:h>
      <text:list text:style-name="Numbering_20_1" text:continue-numbering="false">
        <text:list-item>
          <text:p text:style-name="Numbering_20_1_Content_First"> Гаврилова Т. А., Хорошевский В. Ф. Базы знаний интеллектуальных систем. Учебник. – Изд-во «Питер». Сер. Учебники для вузов, 2000 г., 384 с.</text:p>
        </text:list-item>
        <text:list-item>
          <text:p text:style-name="Numbering_20_1_Content"> Джексон П. Введение в экспертные системы: Уч. пособие. – М.: Изд. дом «Вильямс», 2001. – 624 с.</text:p>
        </text:list-item>
        <text:list-item>
          <text:p text:style-name="Numbering_20_1_Content"> Осуга С. Обработка знаний. – М.: Мир, 1989. - 292 с.</text:p>
        </text:list-item>
        <text:list-item>
          <text:p text:style-name="Numbering_20_1_Content_Last"> Люгер Дж. Искусственный интеллект: стратегии и методы решения сложных проблем. – М.: Изд. дом «Вильямс», 2003 г., 864 с.</text:p>
        </text:list-item>
      </text:list>
      <text:h text:style-name="Heading_20_2" text:outline-level="2"><text:bookmark-start text:name="__RefHeading___лекции_5"/><text:bookmark-start text:name="лекции"/>Лекции<text:bookmark-end text:name="__RefHeading___лекции_5"/><text:bookmark-end text:name="лекции"/></text:h>
      <text:list text:style-name="List_20_1" text:continue-numbering="false">
        <text:list-item>
          <text:p text:style-name="LastListParagraph_List_20_1_Content_First"> <text:a xlink:type="simple" xlink:href="https://cloud.mail.ru/public/3AL1/h3MCuqBpY" text:style-name="Internet_20_link" text:visited-style-name="Visited_20_Internet_20_Link">Материалы лекций</text:a></text:p>
        </text:list-item>
      </text:list>
      <text:h text:style-name="Heading_20_2" text:outline-level="2"><text:bookmark-start text:name="__RefHeading___для_оформления_лабораторных_работ_6"/><text:bookmark-start text:name="для_оформления_лабораторных_работ"/>Для оформления лабораторных работ<text:bookmark-end text:name="__RefHeading___для_оформления_лабораторных_работ_6"/><text:bookmark-end text:name="для_оформления_лабораторных_рабо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рректного оформления отчётов в формате <text:span text:style-name="Strong_20_Emphasis">.ODT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для Ubuntu) следующую команду:</text:p>
            <text:p text:style-name="Preformatted_20_Text">sudo apt install ttf-mscorefonts-in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e.moevm.info/doku.php/courses:knowledge_representation_and_artificial_intelligence_systems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"> <text:a xlink:type="simple" xlink:href="https://se.moevm.info/doku.php/courses:knowledge_representation_and_artificial_intelligence_systems:3004_1_shablon-lab.r.-kraais.docx" text:style-name="Internet_20_link" text:visited-style-name="Visited_20_Internet_20_Link">Шаблон оформления лабораторных работ (формат .DOCX)</text:a></text:p>
        </text:list-item>
        <text:list-item>
          <text:p text:style-name="List_20_1_Content_Last"> <text:a xlink:type="simple" xlink:href="https://se.moevm.info/doku.php/courses:knowledge_representation_and_artificial_intelligence_systems:3004_1_shablon-lab.r.-kraais.odt" text:style-name="Internet_20_link" text:visited-style-name="Visited_20_Internet_20_Link">Шаблон оформления лабораторных работ (формат .ODT)</text:a></text:p>
        </text:list-item>
      </text:list>
      <text:h text:style-name="Heading_20_2" text:outline-level="2"><text:bookmark-start text:name="__RefHeading___программное_обеспечение_7"/><text:bookmark-start text:name="программное_обеспечение"/>Программное обеспечение<text:bookmark-end text:name="__RefHeading___программное_обеспечение_7"/><text:bookmark-end text:name="программное_обеспечение"/></text:h>
      <text:list text:style-name="List_20_1" text:continue-numbering="false">
        <text:list-item>
          <text:p text:style-name="LastListParagraph_List_20_1_Content_First"> <text:a xlink:type="simple" xlink:href="http://clipsrules.sourceforge.net/" text:style-name="Internet_20_link" text:visited-style-name="Visited_20_Internet_20_Link">CLI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2::19:06</meta:creation-date>
    <dc:creator>Generated</dc:creator>
    <dc:date>2025-03-14T02::19:06</dc:date>
    <dc:language>en-US</dc:language>
    <meta:editing-cycles>1</meta:editing-cycles>
    <meta:editing-duration>PT0S</meta:editing-duration>
    <dc:title>courses:knowledge_representation_and_artificial_intelligence_systems:materials</dc:title>
  </office:meta>
</office:document-meta>
</file>