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data_analysis_and_interpretation:task2"/><text:bookmark-start text:name="__RefHeading___практическая_работа_2подготовка_статистических_данных_1"/><text:bookmark-start text:name="практическая_работа_2подготовка_статистических_данных"/>Практическая работа №2: Подготовка статистических данных<text:bookmark-end text:name="__RefHeading___практическая_работа_2подготовка_статистических_данных_1"/><text:bookmark-end text:name="практическая_работа_2подготовка_статистических_данных"/></text:h>
      <text:h text:style-name="Heading_20_2" text:outline-level="2"><text:bookmark-start text:name="__RefHeading___цель_работы_2"/><text:bookmark-start text:name="цель_работы"/>Цель работы<text:bookmark-end text:name="__RefHeading___цель_работы_2"/><text:bookmark-end text:name="цель_работы"/></text:h>
      <text:p text:style-name="Text_20_body">Подготовить данные для работы с R на базе искомого набора статистических данных.</text:p>
      <text:h text:style-name="Heading_20_2" text:outline-level="2"><text:bookmark-start text:name="__RefHeading___основные_теоритические_положения_3"/><text:bookmark-start text:name="основные_теоритические_положения"/>Основные теоритические положения<text:bookmark-end text:name="__RefHeading___основные_теоритические_положения_3"/><text:bookmark-end text:name="основные_теоритические_положения"/></text:h>
      <text:p text:style-name="Text_20_body">Рассмотрим традиционный способ представления результатов эксперимента – матрицу данных. Пусть исследователь располагает совокупностью из  наблюдений над состоянием исследуемого явления. При этом явление описано набором из  характеристик, значения которых тем или иным способом измерены в ходе эксперимента. Данные характеристики носят название признаков, показателей или параметров. Такая информация представляется в виде двухмерной таблицы чисел  размерности  или в виде матрицы  размерности :

Строки матрицы  соответствуют наблюдениям или, другими словами, объектам наблюдения. В качестве объектов наблюдения выступают, например: в социологии – респонденты (анкетируемые люди), в экономике – предприятия, виды продукции и т.д. Столбцы матрицы  соответствуют признакам, характеризующим изучаемое явление. Как правило, это наиболее легко измеряемые характеристики объектов. Например, предприятие характеризуется численностью, стоимостью основных фондов, видом выпускаемой продукции и т.д. Очевидно, что элемент  представляет собой значение признака , измеренное на объекте . Часто матрица данных  приводится к стандартной форме следующим преобразованием (для элементов матрицы в стандартной форме используется обозначение ):



где ,  – среднее и дисперсия по столбцу с номером , после которого стандартная матрица  обладает следующими свойствами:


Зачастую признаки, описывающие некоторый объект, имеют существенно различный физический смысл. Это приводит к тому, что величины в различных столбцах исходной матрицы трудно сопоставлять между собой, например, <text:span text:style-name="Emphasis">килограмм</text:span> и <text:span text:style-name="Emphasis">метр</text:span>. Поэтому получение стандартизованной матрицы можно понимать как приведение всех признаков к некоторой единой условной физической величине, выраженной в одних и тех же условных единицах.</text:p>
      <text:h text:style-name="Heading_20_2" text:outline-level="2"><text:bookmark-start text:name="__RefHeading___постановка_задачи_4"/><text:bookmark-start text:name="постановка_задачи"/>Постановка задачи<text:bookmark-end text:name="__RefHeading___постановка_задачи_4"/><text:bookmark-end text:name="постановка_задачи"/></text:h>
      <text:p text:style-name="Text_20_body">Выбрав набор данных, одобренный преподавателем, подготовить данные для последующей работы с помощью инструментов R.</text:p>
      <text:h text:style-name="Heading_20_2" text:outline-level="2"><text:bookmark-start text:name="__RefHeading___порядок_выполнения_работы_5"/><text:bookmark-start text:name="порядок_выполнения_работы"/>Порядок выполнения работы<text:bookmark-end text:name="__RefHeading___порядок_выполнения_работы_5"/><text:bookmark-end text:name="порядок_выполнения_работы"/></text:h>
      <text:h text:style-name="Heading_20_2" text:outline-level="2"><text:bookmark-start text:name="__RefHeading___содержание_отчёта_6"/><text:bookmark-start text:name="содержание_отчёта"/>Содержание отчёта<text:bookmark-end text:name="__RefHeading___содержание_отчёта_6"/><text:bookmark-end text:name="содержание_отчёта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6::57:08</meta:creation-date>
    <dc:creator>Generated</dc:creator>
    <dc:date>2025-03-14T06::57:08</dc:date>
    <dc:language>en-US</dc:language>
    <meta:editing-cycles>1</meta:editing-cycles>
    <meta:editing-duration>PT0S</meta:editing-duration>
    <dc:title>courses:data_analysis_and_interpretation:task2</dc:title>
  </office:meta>
</office:document-meta>
</file>